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lang_van_maatregelen_ter_b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Belang van maatregelen ter bescherming en ontwikkeling van 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">
            <text:p>1996</text:p>
          </table:table-cell>
          <table:table-cell office:value-type="string" table:style-name="ce8">
            <text:p>2001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2013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% van responde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Bescherming van&amp;lf;bestaande&amp;lf;natuurgebieden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anleg van&amp;lf;nieuwe&amp;lf;natuurgebieden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uurgebieden&amp;lf;met elkaar&amp;lf;verbinden</text:p>
          </table:table-cell>
          <table:table-cell table:number-columns-repeated="2" table:style-name="ce4"/>
          <table:table-cell office:value-type="float" office:value="56" table:style-name="ce4">
            <text:p>56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eschermen van&amp;lf;zeldzame planten,&amp;lf;dieren en&amp;lf;bijzondere gebieden</text:p>
          </table:table-cell>
          <table:table-cell table:number-columns-repeated="2" table:style-name="ce4"/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Bron:</text:p>
          </table:table-cell>
          <table:table-cell office:value-type="string" table:style-name="ce5">
            <text:p>WUR 201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5">
            <text:p>pbl.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1619_001g_clo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gman, Ruut</meta:initial-creator>
    <dc:creator>Wegman, Ruut</dc:creator>
    <meta:creation-date>2017-08-23T12:41:59Z</meta:creation-date>
    <dc:date>2019-03-12T08:26:08Z</dc:date>
  </office:meta>
</office:document-meta>
</file>