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_van_bossen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Broedvogels van boss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18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1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1T20:59:57Z</meta:creation-date>
    <dc:date>2019-11-21T21:08:00Z</dc:date>
    <meta:editing-duration>PT0S</meta:editing-duration>
  </office:meta>
</office:document-meta>
</file>