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cosysteemkwaliteit per provincie, 2006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OVON; FLORON; De Vlinderstichting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13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1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cosysteemkwaliteit_per_provi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cosysteemkwaliteit per provincie, 2006 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Hoog (meer dan 75%)</text:p>
          </table:table-cell>
          <table:table-cell office:value-type="string" table:style-name="ce7">
            <text:p>Vrij hoog (50-75%)</text:p>
          </table:table-cell>
          <table:table-cell office:value-type="string" table:style-name="ce7">
            <text:p>Vrij laag (25-50%)</text:p>
          </table:table-cell>
          <table:table-cell office:value-type="string" table:style-name="ce7">
            <text:p>Laag (minder dan 25%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.8626348729312761" table:style-name="ce9">
            <text:p>1,9</text:p>
          </table:table-cell>
          <table:table-cell office:value-type="float" office:value="15.095227783117529" table:style-name="ce9">
            <text:p>15,1</text:p>
          </table:table-cell>
          <table:table-cell office:value-type="float" office:value="47.751804845682408" table:style-name="ce9">
            <text:p>47,8</text:p>
          </table:table-cell>
          <table:table-cell office:value-type="float" office:value="35.290332498268789" table:style-name="ce9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4.7508312467636618" table:style-name="ce9">
            <text:p>4,8</text:p>
          </table:table-cell>
          <table:table-cell office:value-type="float" office:value="32.991325277560229" table:style-name="ce9">
            <text:p>33,0</text:p>
          </table:table-cell>
          <table:table-cell office:value-type="float" office:value="44.420029823945313" table:style-name="ce9">
            <text:p>44,4</text:p>
          </table:table-cell>
          <table:table-cell office:value-type="float" office:value="17.837813651730798" table:style-name="ce9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4.7384467766715632" table:style-name="ce9">
            <text:p>4,7</text:p>
          </table:table-cell>
          <table:table-cell office:value-type="float" office:value="38.535684177907115" table:style-name="ce9">
            <text:p>38,5</text:p>
          </table:table-cell>
          <table:table-cell office:value-type="float" office:value="45.80624693609716" table:style-name="ce9">
            <text:p>45,8</text:p>
          </table:table-cell>
          <table:table-cell office:value-type="float" office:value="10.919622109324159" table:style-name="ce9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3.6573711358502443" table:style-name="ce9">
            <text:p>3,7</text:p>
          </table:table-cell>
          <table:table-cell office:value-type="float" office:value="28.360700629774666" table:style-name="ce9">
            <text:p>28,4</text:p>
          </table:table-cell>
          <table:table-cell office:value-type="float" office:value="51.886405517281467" table:style-name="ce9">
            <text:p>51,9</text:p>
          </table:table-cell>
          <table:table-cell office:value-type="float" office:value="16.09552271709363" table:style-name="ce9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2.4235766862702914" table:style-name="ce9">
            <text:p>2,4</text:p>
          </table:table-cell>
          <table:table-cell office:value-type="float" office:value="34.307700007157031" table:style-name="ce9">
            <text:p>34,3</text:p>
          </table:table-cell>
          <table:table-cell office:value-type="float" office:value="54.1298024773767" table:style-name="ce9">
            <text:p>54,1</text:p>
          </table:table-cell>
          <table:table-cell office:value-type="float" office:value="9.1389208291959836" table:style-name="ce9">
            <text:p>9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2563038426978983" table:style-name="ce9">
            <text:p>0,3</text:p>
          </table:table-cell>
          <table:table-cell office:value-type="float" office:value="17.527570740542746" table:style-name="ce9">
            <text:p>17,5</text:p>
          </table:table-cell>
          <table:table-cell office:value-type="float" office:value="55.984438183790495" table:style-name="ce9">
            <text:p>56,0</text:p>
          </table:table-cell>
          <table:table-cell office:value-type="float" office:value="26.231687232968859" table:style-name="ce9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55799411066313975" table:style-name="ce9">
            <text:p>0,6</text:p>
          </table:table-cell>
          <table:table-cell office:value-type="float" office:value="26.742852426769616" table:style-name="ce9">
            <text:p>26,7</text:p>
          </table:table-cell>
          <table:table-cell office:value-type="float" office:value="57.977494387541917" table:style-name="ce9">
            <text:p>58,0</text:p>
          </table:table-cell>
          <table:table-cell office:value-type="float" office:value="14.721659075025324" table:style-name="ce9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0.537033971350059" table:style-name="ce9">
            <text:p>10,5</text:p>
          </table:table-cell>
          <table:table-cell office:value-type="float" office:value="31.92066477375861" table:style-name="ce9">
            <text:p>31,9</text:p>
          </table:table-cell>
          <table:table-cell office:value-type="float" office:value="35.828947351271594" table:style-name="ce9">
            <text:p>35,8</text:p>
          </table:table-cell>
          <table:table-cell office:value-type="float" office:value="21.713353903619733" table:style-name="ce9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.4666108618640221" table:style-name="ce9">
            <text:p>7,5</text:p>
          </table:table-cell>
          <table:table-cell office:value-type="float" office:value="22.182830545809498" table:style-name="ce9">
            <text:p>22,2</text:p>
          </table:table-cell>
          <table:table-cell office:value-type="float" office:value="38.376180074722505" table:style-name="ce9">
            <text:p>38,4</text:p>
          </table:table-cell>
          <table:table-cell office:value-type="float" office:value="31.974378517603974" table:style-name="ce9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.1686133677031578" table:style-name="ce9">
            <text:p>1,2</text:p>
          </table:table-cell>
          <table:table-cell office:value-type="float" office:value="9.6170890481652975" table:style-name="ce9">
            <text:p>9,6</text:p>
          </table:table-cell>
          <table:table-cell office:value-type="float" office:value="46.446108095065732" table:style-name="ce9">
            <text:p>46,4</text:p>
          </table:table-cell>
          <table:table-cell office:value-type="float" office:value="42.768189489065819" table:style-name="ce9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1689253099145684" table:style-name="ce9">
            <text:p>1,2</text:p>
          </table:table-cell>
          <table:table-cell office:value-type="float" office:value="19.794599326800583" table:style-name="ce9">
            <text:p>19,8</text:p>
          </table:table-cell>
          <table:table-cell office:value-type="float" office:value="61.230973634431976" table:style-name="ce9">
            <text:p>61,2</text:p>
          </table:table-cell>
          <table:table-cell office:value-type="float" office:value="17.805501728852871" table:style-name="ce9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.8412894885832407" table:style-name="ce9">
            <text:p>2,8</text:p>
          </table:table-cell>
          <table:table-cell office:value-type="float" office:value="25.725700322249928" table:style-name="ce9">
            <text:p>25,7</text:p>
          </table:table-cell>
          <table:table-cell office:value-type="float" office:value="56.75259423040864" table:style-name="ce9">
            <text:p>56,8</text:p>
          </table:table-cell>
          <table:table-cell office:value-type="float" office:value="14.680415958758195" table:style-name="ce9">
            <text:p>14,7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.3435332379395053" table:style-name="ce9">
            <text:p>3,3</text:p>
          </table:table-cell>
          <table:table-cell office:value-type="float" office:value="27.978680532519064" table:style-name="ce9">
            <text:p>28,0</text:p>
          </table:table-cell>
          <table:table-cell office:value-type="float" office:value="51.580272479915614" table:style-name="ce9">
            <text:p>51,6</text:p>
          </table:table-cell>
          <table:table-cell office:value-type="float" office:value="17.097513749625822" table:style-name="ce9">
            <text:p>17,1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SOVON; FLORON; De Vlinderstichting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613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13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6:50:03Z</meta:creation-date>
    <dc:date>2017-12-07T16:50:14Z</dc:date>
  </office:meta>
</office:document-meta>
</file>