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schiktheid van milieuconditie stikstofdepositie voor landnatuur in voorgenomen beleid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; Wageningen Environmental Research; provincie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608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608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schiktheid_van_milieuconditi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Geschiktheid van milieuconditie stikstofdepositie voor landnatuur in voorgenomen beleid per provinc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Goed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Slecht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 areaal landnatuu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table:number-columns-repeated="16383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3.904756029856273" table:style-name="ce9">
            <text:p>43,9</text:p>
          </table:table-cell>
          <table:table-cell office:value-type="float" office:value="31.842884461168342" table:style-name="ce9">
            <text:p>31,8</text:p>
          </table:table-cell>
          <table:table-cell office:value-type="float" office:value="24.252359508975388" table:style-name="ce9">
            <text:p>24,3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80.576151995558575" table:style-name="ce9">
            <text:p>80,6</text:p>
          </table:table-cell>
          <table:table-cell office:value-type="float" office:value="12.904509283819628" table:style-name="ce9">
            <text:p>12,9</text:p>
          </table:table-cell>
          <table:table-cell office:value-type="float" office:value="6.5193387206218008" table:style-name="ce9">
            <text:p>6,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yslân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0.149519149167489" table:style-name="ce9">
            <text:p>40,1</text:p>
          </table:table-cell>
          <table:table-cell office:value-type="float" office:value="32.880345853167711" table:style-name="ce9">
            <text:p>32,9</text:p>
          </table:table-cell>
          <table:table-cell office:value-type="float" office:value="26.9701349976648" table:style-name="ce9">
            <text:p>27,0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66.25291344906887" table:style-name="ce9">
            <text:p>66,3</text:p>
          </table:table-cell>
          <table:table-cell office:value-type="float" office:value="22.130453738145135" table:style-name="ce9">
            <text:p>22,1</text:p>
          </table:table-cell>
          <table:table-cell office:value-type="float" office:value="11.616632812786005" table:style-name="ce9">
            <text:p>11,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renthe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3.855736469663215" table:style-name="ce9">
            <text:p>13,9</text:p>
          </table:table-cell>
          <table:table-cell office:value-type="float" office:value="43.432217271655091" table:style-name="ce9">
            <text:p>43,4</text:p>
          </table:table-cell>
          <table:table-cell office:value-type="float" office:value="42.712046258681688" table:style-name="ce9">
            <text:p>42,7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51.300370200497966" table:style-name="ce9">
            <text:p>51,3</text:p>
          </table:table-cell>
          <table:table-cell office:value-type="float" office:value="34.885172323417642" table:style-name="ce9">
            <text:p>34,9</text:p>
          </table:table-cell>
          <table:table-cell office:value-type="float" office:value="13.814457476084394" table:style-name="ce9">
            <text:p>13,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verijssel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8.287935116066116" table:style-name="ce9">
            <text:p>18,3</text:p>
          </table:table-cell>
          <table:table-cell office:value-type="float" office:value="30.978280592631354" table:style-name="ce9">
            <text:p>31,0</text:p>
          </table:table-cell>
          <table:table-cell office:value-type="float" office:value="50.733784291302527" table:style-name="ce9">
            <text:p>50,7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40.957308093190477" table:style-name="ce9">
            <text:p>41,0</text:p>
          </table:table-cell>
          <table:table-cell office:value-type="float" office:value="42.020364845533528" table:style-name="ce9">
            <text:p>42,0</text:p>
          </table:table-cell>
          <table:table-cell office:value-type="float" office:value="17.022327061275988" table:style-name="ce9">
            <text:p>17,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lderland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2.692361031314263" table:style-name="ce9">
            <text:p>12,7</text:p>
          </table:table-cell>
          <table:table-cell office:value-type="float" office:value="30.456341108738116" table:style-name="ce9">
            <text:p>30,5</text:p>
          </table:table-cell>
          <table:table-cell office:value-type="float" office:value="56.851297859947614" table:style-name="ce9">
            <text:p>56,9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27.462169690581948" table:style-name="ce9">
            <text:p>27,5</text:p>
          </table:table-cell>
          <table:table-cell office:value-type="float" office:value="48.987784148317793" table:style-name="ce9">
            <text:p>49,0</text:p>
          </table:table-cell>
          <table:table-cell office:value-type="float" office:value="23.550046161100259" table:style-name="ce9">
            <text:p>23,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levoland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8.100149082777303" table:style-name="ce9">
            <text:p>18,1</text:p>
          </table:table-cell>
          <table:table-cell office:value-type="float" office:value="66.821355198807339" table:style-name="ce9">
            <text:p>66,8</text:p>
          </table:table-cell>
          <table:table-cell office:value-type="float" office:value="15.078495718415358" table:style-name="ce9">
            <text:p>15,1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49.23731432830936" table:style-name="ce9">
            <text:p>49,2</text:p>
          </table:table-cell>
          <table:table-cell office:value-type="float" office:value="46.071805174263218" table:style-name="ce9">
            <text:p>46,1</text:p>
          </table:table-cell>
          <table:table-cell office:value-type="float" office:value="4.690880497427413" table:style-name="ce9">
            <text:p>4,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trecht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0.532730124685258" table:style-name="ce9">
            <text:p>20,5</text:p>
          </table:table-cell>
          <table:table-cell office:value-type="float" office:value="19.671282541133632" table:style-name="ce9">
            <text:p>19,7</text:p>
          </table:table-cell>
          <table:table-cell office:value-type="float" office:value="59.795987334181113" table:style-name="ce9">
            <text:p>59,8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29.943410121325417" table:style-name="ce9">
            <text:p>29,9</text:p>
          </table:table-cell>
          <table:table-cell office:value-type="float" office:value="47.860738500846793" table:style-name="ce9">
            <text:p>47,9</text:p>
          </table:table-cell>
          <table:table-cell office:value-type="float" office:value="22.195851377827786" table:style-name="ce9">
            <text:p>22,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ord-Holland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9.456977221436972" table:style-name="ce9">
            <text:p>39,5</text:p>
          </table:table-cell>
          <table:table-cell office:value-type="float" office:value="46.047902473468255" table:style-name="ce9">
            <text:p>46,0</text:p>
          </table:table-cell>
          <table:table-cell office:value-type="float" office:value="14.495120305094769" table:style-name="ce9">
            <text:p>14,5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66.830549896642538" table:style-name="ce9">
            <text:p>66,8</text:p>
          </table:table-cell>
          <table:table-cell office:value-type="float" office:value="29.224026836762572" table:style-name="ce9">
            <text:p>29,2</text:p>
          </table:table-cell>
          <table:table-cell office:value-type="float" office:value="3.9454232665948927" table:style-name="ce9">
            <text:p>3,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Zuid-Holland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4.575166593633739" table:style-name="ce9">
            <text:p>44,6</text:p>
          </table:table-cell>
          <table:table-cell office:value-type="float" office:value="39.381390744778727" table:style-name="ce9">
            <text:p>39,4</text:p>
          </table:table-cell>
          <table:table-cell office:value-type="float" office:value="16.04344266158753" table:style-name="ce9">
            <text:p>16,0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65.892168484342733" table:style-name="ce9">
            <text:p>65,9</text:p>
          </table:table-cell>
          <table:table-cell office:value-type="float" office:value="29.937622315603502" table:style-name="ce9">
            <text:p>29,9</text:p>
          </table:table-cell>
          <table:table-cell office:value-type="float" office:value="4.1702092000537716" table:style-name="ce9">
            <text:p>4,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Zeeland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0.416724018303839" table:style-name="ce9">
            <text:p>50,4</text:p>
          </table:table-cell>
          <table:table-cell office:value-type="float" office:value="42.921028902416069" table:style-name="ce9">
            <text:p>42,9</text:p>
          </table:table-cell>
          <table:table-cell office:value-type="float" office:value="6.6622470792800943" table:style-name="ce9">
            <text:p>6,7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76.394908860055452" table:style-name="ce9">
            <text:p>76,4</text:p>
          </table:table-cell>
          <table:table-cell office:value-type="float" office:value="21.375821298853062" table:style-name="ce9">
            <text:p>21,4</text:p>
          </table:table-cell>
          <table:table-cell office:value-type="float" office:value="2.229269841091488" table:style-name="ce9">
            <text:p>2,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ord-Brabant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4.830745524008991" table:style-name="ce9">
            <text:p>14,8</text:p>
          </table:table-cell>
          <table:table-cell office:value-type="float" office:value="29.593950518723211" table:style-name="ce9">
            <text:p>29,6</text:p>
          </table:table-cell>
          <table:table-cell office:value-type="float" office:value="55.575303957267799" table:style-name="ce9">
            <text:p>55,6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43.126693490426867" table:style-name="ce9">
            <text:p>43,1</text:p>
          </table:table-cell>
          <table:table-cell office:value-type="float" office:value="35.17602346050397" table:style-name="ce9">
            <text:p>35,2</text:p>
          </table:table-cell>
          <table:table-cell office:value-type="float" office:value="21.697283049069167" table:style-name="ce9">
            <text:p>21,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mburg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8.119339819294627" table:style-name="ce9">
            <text:p>28,1</text:p>
          </table:table-cell>
          <table:table-cell office:value-type="float" office:value="29.882367504329622" table:style-name="ce9">
            <text:p>29,9</text:p>
          </table:table-cell>
          <table:table-cell office:value-type="float" office:value="41.998292676375755" table:style-name="ce9">
            <text:p>42,0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54.977222060676553" table:style-name="ce9">
            <text:p>55,0</text:p>
          </table:table-cell>
          <table:table-cell office:value-type="float" office:value="29.276162515721509" table:style-name="ce9">
            <text:p>29,3</text:p>
          </table:table-cell>
          <table:table-cell office:value-type="float" office:value="15.74661542360194" table:style-name="ce9">
            <text:p>15,7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6">
            <text:p>Nederland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2.943254608942187" table:style-name="ce9">
            <text:p>22,9</text:p>
          </table:table-cell>
          <table:table-cell office:value-type="float" office:value="34.677437064563854" table:style-name="ce9">
            <text:p>34,7</text:p>
          </table:table-cell>
          <table:table-cell office:value-type="float" office:value="42.379308326493955" table:style-name="ce9">
            <text:p>42,4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47.470478887368394" table:style-name="ce9">
            <text:p>47,5</text:p>
          </table:table-cell>
          <table:table-cell office:value-type="float" office:value="36.644314972188909" table:style-name="ce9">
            <text:p>36,6</text:p>
          </table:table-cell>
          <table:table-cell office:value-type="float" office:value="15.885206140442696" table:style-name="ce9">
            <text:p>15,9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RIVM; Wageningen Environmental Research; provincie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1608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608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ugteveen, Pim</meta:initial-creator>
    <dc:creator>Vugteveen, Pim</dc:creator>
    <meta:creation-date>2017-12-07T14:23:20Z</meta:creation-date>
    <dc:date>2017-12-07T14:26:35Z</dc:date>
  </office:meta>
</office:document-meta>
</file>