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ruimtelijke_20_co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ruimtelijke condities voor landnatuur per provincie, 2019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WUR, provinc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607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607_004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ruimtelijke co" table:style-name="ta2">
        <table:table-column table:style-name="co1" table:number-columns-repeated="3" table:default-cell-style-name="ce5"/>
        <table:table-column table:style-name="co3" table:number-columns-repeated="15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ruimtelijke condities voor landnatuur per provincie, 2019</text:p>
          </table:table-cell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Default"/>
          <table:table-cell table:style-name="ce10"/>
          <table:table-cell table:number-columns-repeated="1021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3"/>
          <table:table-cell table:style-name="ce5" table:number-columns-repeated="15"/>
          <table:table-cell table:number-columns-repeated="1006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5">
          <table:table-cell table:style-name="Default"/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Matig/slecht</text:p>
          </table:table-cell>
          <table:table-cell table:number-columns-repeated="1021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 landnatuur</text:p>
          </table:table-cell>
          <table:table-cell table:style-name="Default"/>
          <table:table-cell table:number-columns-repeated="1021"/>
        </table:table-row>
        <table:table-row table:style-name="ro4">
          <table:table-cell office:value-type="string" calcext:value-type="string">
            <text:p>Groningen</text:p>
          </table:table-cell>
          <table:table-cell office:value-type="float" office:value="46.0640192510439" calcext:value-type="float">
            <text:p>46.0640192510439</text:p>
          </table:table-cell>
          <table:table-cell office:value-type="float" office:value="53.9359807489561" calcext:value-type="float">
            <text:p>53.93598074895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yslân</text:p>
          </table:table-cell>
          <table:table-cell office:value-type="float" office:value="45.085443835953" calcext:value-type="float">
            <text:p>45.085443835953</text:p>
          </table:table-cell>
          <table:table-cell office:value-type="float" office:value="54.914556164047" calcext:value-type="float">
            <text:p>54.9145561640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renthe</text:p>
          </table:table-cell>
          <table:table-cell office:value-type="float" office:value="52.1317441724356" calcext:value-type="float">
            <text:p>52.1317441724356</text:p>
          </table:table-cell>
          <table:table-cell office:value-type="float" office:value="47.8682558275644" calcext:value-type="float">
            <text:p>47.86825582756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Overijssel</text:p>
          </table:table-cell>
          <table:table-cell office:value-type="float" office:value="43.6497213236849" calcext:value-type="float">
            <text:p>43.6497213236849</text:p>
          </table:table-cell>
          <table:table-cell office:value-type="float" office:value="56.3502786763151" calcext:value-type="float">
            <text:p>56.35027867631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lderland</text:p>
          </table:table-cell>
          <table:table-cell office:value-type="float" office:value="71.5341299962272" calcext:value-type="float">
            <text:p>71.5341299962272</text:p>
          </table:table-cell>
          <table:table-cell office:value-type="float" office:value="28.4658700037728" calcext:value-type="float">
            <text:p>28.46587000377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levoland</text:p>
          </table:table-cell>
          <table:table-cell office:value-type="float" office:value="71.6600314589401" calcext:value-type="float">
            <text:p>71.6600314589401</text:p>
          </table:table-cell>
          <table:table-cell office:value-type="float" office:value="28.3399685410599" calcext:value-type="float">
            <text:p>28.33996854105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Utrecht</text:p>
          </table:table-cell>
          <table:table-cell office:value-type="float" office:value="67.8052737886899" calcext:value-type="float">
            <text:p>67.8052737886899</text:p>
          </table:table-cell>
          <table:table-cell office:value-type="float" office:value="32.1947262113101" calcext:value-type="float">
            <text:p>32.19472621131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ord-Holland</text:p>
          </table:table-cell>
          <table:table-cell office:value-type="float" office:value="43.114825370755" calcext:value-type="float">
            <text:p>43.114825370755</text:p>
          </table:table-cell>
          <table:table-cell office:value-type="float" office:value="56.885174629245" calcext:value-type="float">
            <text:p>56.88517462924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uid-Holland</text:p>
          </table:table-cell>
          <table:table-cell office:value-type="float" office:value="50.2187788839476" calcext:value-type="float">
            <text:p>50.2187788839476</text:p>
          </table:table-cell>
          <table:table-cell office:value-type="float" office:value="49.7812211160524" calcext:value-type="float">
            <text:p>49.781221116052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Zeeland</text:p>
          </table:table-cell>
          <table:table-cell office:value-type="float" office:value="42.5851493731843" calcext:value-type="float">
            <text:p>42.5851493731843</text:p>
          </table:table-cell>
          <table:table-cell office:value-type="float" office:value="57.4148506268157" calcext:value-type="float">
            <text:p>57.41485062681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ord-Brabant</text:p>
          </table:table-cell>
          <table:table-cell office:value-type="float" office:value="54.4377789240531" calcext:value-type="float">
            <text:p>54.4377789240531</text:p>
          </table:table-cell>
          <table:table-cell office:value-type="float" office:value="45.5622210759469" calcext:value-type="float">
            <text:p>45.562221075946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imburg</text:p>
          </table:table-cell>
          <table:table-cell office:value-type="float" office:value="40.8038873986665" calcext:value-type="float">
            <text:p>40.8038873986665</text:p>
          </table:table-cell>
          <table:table-cell office:value-type="float" office:value="59.1961126013335" calcext:value-type="float">
            <text:p>59.196112601333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ederland</text:p>
          </table:table-cell>
          <table:table-cell office:value-type="float" office:value="54.9716222612895" calcext:value-type="float">
            <text:p>54.9716222612895</text:p>
          </table:table-cell>
          <table:table-cell office:value-type="float" office:value="45.0283777387105" calcext:value-type="float">
            <text:p>45.0283777387105</text:p>
          </table:table-cell>
          <table:table-cell table:number-columns-repeated="1021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schiktheid_20_van_20_ruimtelijke_20_co" style:display-name="PageStyle_Geschiktheid van ruimtelijke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