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Geschiktheid van ruimtelijke conditie voor landnatuur per provincie,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; provincie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607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607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eschiktheid_van_ruimtelijke_c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Geschiktheid van ruimtelijke conditie voor landnatuur per provincie,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Goed</text:p>
          </table:table-cell>
          <table:table-cell office:value-type="string" table:style-name="ce7">
            <text:p>Matig/slecht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% areaal landnatuu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54.457500000000003" table:style-name="ce9">
            <text:p>54,5</text:p>
          </table:table-cell>
          <table:table-cell office:value-type="float" office:value="45.542499999999997" table:style-name="ce9">
            <text:p>45,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ryslân</text:p>
          </table:table-cell>
          <table:table-cell office:value-type="float" office:value="54.075099999999999" table:style-name="ce9">
            <text:p>54,1</text:p>
          </table:table-cell>
          <table:table-cell office:value-type="float" office:value="45.924900000000001" table:style-name="ce9">
            <text:p>45,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56.000000000000007" table:style-name="ce9">
            <text:p>56,0</text:p>
          </table:table-cell>
          <table:table-cell office:value-type="float" office:value="43.999999999999993" table:style-name="ce9">
            <text:p>44,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46.738700000000001" table:style-name="ce9">
            <text:p>46,7</text:p>
          </table:table-cell>
          <table:table-cell office:value-type="float" office:value="53.261299999999999" table:style-name="ce9">
            <text:p>53,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67.481000000000009" table:style-name="ce9">
            <text:p>67,5</text:p>
          </table:table-cell>
          <table:table-cell office:value-type="float" office:value="32.518999999999998" table:style-name="ce9">
            <text:p>32,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65.358099999999993" table:style-name="ce9">
            <text:p>65,4</text:p>
          </table:table-cell>
          <table:table-cell office:value-type="float" office:value="34.641900000000007" table:style-name="ce9">
            <text:p>34,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68.508899999999997" table:style-name="ce9">
            <text:p>68,5</text:p>
          </table:table-cell>
          <table:table-cell office:value-type="float" office:value="31.491100000000007" table:style-name="ce9">
            <text:p>31,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50.547600000000003" table:style-name="ce9">
            <text:p>50,5</text:p>
          </table:table-cell>
          <table:table-cell office:value-type="float" office:value="49.452399999999997" table:style-name="ce9">
            <text:p>49,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46.518799999999999" table:style-name="ce9">
            <text:p>46,5</text:p>
          </table:table-cell>
          <table:table-cell office:value-type="float" office:value="53.481200000000008" table:style-name="ce9">
            <text:p>53,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45.561199999999999" table:style-name="ce9">
            <text:p>45,6</text:p>
          </table:table-cell>
          <table:table-cell office:value-type="float" office:value="54.438800000000001" table:style-name="ce9">
            <text:p>54,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46.254100000000001" table:style-name="ce9">
            <text:p>46,3</text:p>
          </table:table-cell>
          <table:table-cell office:value-type="float" office:value="53.745899999999999" table:style-name="ce9">
            <text:p>53,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38.397100000000002" table:style-name="ce9">
            <text:p>38,4</text:p>
          </table:table-cell>
          <table:table-cell office:value-type="float" office:value="61.602899999999991" table:style-name="ce9">
            <text:p>61,6</text:p>
          </table:table-cell>
          <table:table-cell table:number-columns-repeated="16381"/>
        </table:table-row>
        <table:table-row table:style-name="ro2">
          <table:table-cell table:style-name="ce6"/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53.324841666666664" table:style-name="ce9">
            <text:p>53,3</text:p>
          </table:table-cell>
          <table:table-cell office:value-type="float" office:value="46.675158333333343" table:style-name="ce9">
            <text:p>46,7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ageningen Environmental Research; provincie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1607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607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ugteveen, Pim</meta:initial-creator>
    <dc:creator>Vugteveen, Pim</dc:creator>
    <meta:creation-date>2017-12-07T14:11:41Z</meta:creation-date>
    <dc:date>2017-12-07T14:11:51Z</dc:date>
  </office:meta>
</office:document-meta>
</file>