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2.04pt"/>
    </style:style>
    <style:style style:name="co2" style:family="table-column">
      <style:table-column-properties fo:break-before="auto" style:column-width="47.59pt"/>
    </style:style>
    <style:style style:name="co3" style:family="table-column">
      <style:table-column-properties fo:break-before="auto" style:column-width="93.66pt"/>
    </style:style>
    <style:style style:name="co4" style:family="table-column">
      <style:table-column-properties fo:break-before="auto" style:column-width="47.25pt"/>
    </style:style>
    <style:style style:name="ro1" style:family="table-row">
      <style:table-row-properties style:row-height="18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3.49pt" fo:break-before="auto" style:use-optimal-row-height="true"/>
    </style:style>
    <style:style style:name="ro5" style:family="table-row">
      <style:table-row-properties style:row-height="36pt" fo:break-before="auto" style:use-optimal-row-height="true"/>
    </style:style>
    <style:style style:name="ta1" style:family="table" style:master-page-name="PageStyle_5f_INFO">
      <style:table-properties table:display="true" style:writing-mode="lr-tb"/>
    </style:style>
    <style:style style:name="ta2" style:family="table" style:master-page-name="PageStyle_5f_Geschiktheid_20_van_20_milieuconditie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FO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Geschiktheid van milieuconditie grondwaterstand voor landnatuur per provincie, 2009 – 2018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string" calcext:value-type="string">
            <text:p>Bron:</text:p>
          </table:table-cell>
          <table:table-cell office:value-type="string" calcext:value-type="string">
            <text:p>WUR, provinci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ferentiecode:</text:p>
          </table:table-cell>
          <table:table-cell office:value-type="string" calcext:value-type="string">
            <text:p>www.clo.nl/nl16070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dibasecode:</text:p>
          </table:table-cell>
          <table:table-cell office:value-type="string" calcext:value-type="string">
            <text:p>1607_003g_cl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oekdata gegenereerd op:</text:p>
          </table:table-cell>
          <table:table-cell office:value-type="string" calcext:value-type="string">
            <text:p>22-6-202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</table:table>
      <table:table table:name="Geschiktheid van milieuconditie" table:style-name="ta2">
        <table:table-column table:style-name="co1" table:number-columns-repeated="3" table:default-cell-style-name="ce5"/>
        <table:table-column table:style-name="co3" table:number-columns-repeated="2" table:default-cell-style-name="ce5"/>
        <table:table-column table:style-name="co3" table:number-columns-repeated="13" table:default-cell-style-name="Default"/>
        <table:table-column table:style-name="co2" table:number-columns-repeated="1005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Geschiktheid van milieuconditie grondwaterstand voor landnatuur per provincie, 2009 – 2018</text:p>
          </table:table-cell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3"/>
          <table:table-cell table:style-name="Default"/>
          <table:table-cell table:style-name="ce10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3"/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4" table:number-columns-repeated="18"/>
          <table:table-cell table:number-columns-repeated="1006"/>
        </table:table-row>
        <table:table-row table:style-name="ro2">
          <table:table-cell table:number-columns-repeated="5"/>
          <table:table-cell table:style-name="ce5" table:number-columns-repeated="13"/>
          <table:table-cell table:number-columns-repeated="1006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Default"/>
          <table:table-cell table:style-name="ce8" office:value-type="string" calcext:value-type="string">
            <text:p>Niet gevoelig</text:p>
          </table:table-cell>
          <table:table-cell table:style-name="ce8" office:value-type="string" calcext:value-type="string">
            <text:p>Goed</text:p>
          </table:table-cell>
          <table:table-cell table:style-name="ce8" office:value-type="string" calcext:value-type="string">
            <text:p>Matig</text:p>
          </table:table-cell>
          <table:table-cell table:style-name="ce8" office:value-type="string" calcext:value-type="string">
            <text:p>Slecht</text:p>
          </table:table-cell>
          <table:table-cell table:number-columns-repeated="1019"/>
        </table:table-row>
        <table:table-row table:style-name="ro4">
          <table:table-cell table:style-name="ce4" table:number-columns-repeated="18"/>
          <table:table-cell table:number-columns-repeated="1006"/>
        </table:table-row>
        <table:table-row table:style-name="ro2">
          <table:table-cell table:style-name="ce6"/>
          <table:table-cell table:style-name="ce9" office:value-type="string" calcext:value-type="string">
            <text:p>% oppervlakte landnatuur</text:p>
          </table:table-cell>
          <table:table-cell table:style-name="Default" table:number-columns-repeated="3"/>
          <table:table-cell table:number-columns-repeated="1019"/>
        </table:table-row>
        <table:table-row table:style-name="ro4">
          <table:table-cell office:value-type="string" calcext:value-type="string">
            <text:p>Groningen</text:p>
          </table:table-cell>
          <table:table-cell office:value-type="float" office:value="33.9321957220279" calcext:value-type="float">
            <text:p>33.9321957220279</text:p>
          </table:table-cell>
          <table:table-cell office:value-type="float" office:value="40.4938600595557" calcext:value-type="float">
            <text:p>40.4938600595557</text:p>
          </table:table-cell>
          <table:table-cell office:value-type="float" office:value="21.0846453460088" calcext:value-type="float">
            <text:p>21.0846453460088</text:p>
          </table:table-cell>
          <table:table-cell office:value-type="float" office:value="4.48929887240761" calcext:value-type="float">
            <text:p>4.4892988724076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yslân</text:p>
          </table:table-cell>
          <table:table-cell office:value-type="float" office:value="43.496146658906" calcext:value-type="float">
            <text:p>43.496146658906</text:p>
          </table:table-cell>
          <table:table-cell office:value-type="float" office:value="29.5510343409058" calcext:value-type="float">
            <text:p>29.5510343409058</text:p>
          </table:table-cell>
          <table:table-cell office:value-type="float" office:value="20.3184422086362" calcext:value-type="float">
            <text:p>20.3184422086362</text:p>
          </table:table-cell>
          <table:table-cell office:value-type="float" office:value="6.63437679155197" calcext:value-type="float">
            <text:p>6.634376791551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renthe</text:p>
          </table:table-cell>
          <table:table-cell office:value-type="float" office:value="62.9036677729555" calcext:value-type="float">
            <text:p>62.9036677729555</text:p>
          </table:table-cell>
          <table:table-cell office:value-type="float" office:value="29.6652199812782" calcext:value-type="float">
            <text:p>29.6652199812782</text:p>
          </table:table-cell>
          <table:table-cell office:value-type="float" office:value="4.0642498510765" calcext:value-type="float">
            <text:p>4.0642498510765</text:p>
          </table:table-cell>
          <table:table-cell office:value-type="float" office:value="3.36686239468981" calcext:value-type="float">
            <text:p>3.3668623946898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verijssel</text:p>
          </table:table-cell>
          <table:table-cell office:value-type="float" office:value="65.5519998873452" calcext:value-type="float">
            <text:p>65.5519998873452</text:p>
          </table:table-cell>
          <table:table-cell office:value-type="float" office:value="22.6943163875819" calcext:value-type="float">
            <text:p>22.6943163875819</text:p>
          </table:table-cell>
          <table:table-cell office:value-type="float" office:value="7.2618362385959" calcext:value-type="float">
            <text:p>7.2618362385959</text:p>
          </table:table-cell>
          <table:table-cell office:value-type="float" office:value="4.49184748647702" calcext:value-type="float">
            <text:p>4.491847486477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lderland</text:p>
          </table:table-cell>
          <table:table-cell office:value-type="float" office:value="83.6462515049519" calcext:value-type="float">
            <text:p>83.6462515049519</text:p>
          </table:table-cell>
          <table:table-cell office:value-type="float" office:value="9.83550000849027" calcext:value-type="float">
            <text:p>9.83550000849027</text:p>
          </table:table-cell>
          <table:table-cell office:value-type="float" office:value="5.19302108195843" calcext:value-type="float">
            <text:p>5.19302108195843</text:p>
          </table:table-cell>
          <table:table-cell office:value-type="float" office:value="1.32522740459941" calcext:value-type="float">
            <text:p>1.3252274045994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levoland</text:p>
          </table:table-cell>
          <table:table-cell office:value-type="float" office:value="63.9801465374616" calcext:value-type="float">
            <text:p>63.9801465374616</text:p>
          </table:table-cell>
          <table:table-cell office:value-type="float" office:value="14.2051299366355" calcext:value-type="float">
            <text:p>14.2051299366355</text:p>
          </table:table-cell>
          <table:table-cell office:value-type="float" office:value="8.87440771628907" calcext:value-type="float">
            <text:p>8.87440771628907</text:p>
          </table:table-cell>
          <table:table-cell office:value-type="float" office:value="12.9403158096138" calcext:value-type="float">
            <text:p>12.940315809613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trecht</text:p>
          </table:table-cell>
          <table:table-cell office:value-type="float" office:value="71.0192611134359" calcext:value-type="float">
            <text:p>71.0192611134359</text:p>
          </table:table-cell>
          <table:table-cell office:value-type="float" office:value="22.151432202186" calcext:value-type="float">
            <text:p>22.151432202186</text:p>
          </table:table-cell>
          <table:table-cell office:value-type="float" office:value="5.37925236012946" calcext:value-type="float">
            <text:p>5.37925236012946</text:p>
          </table:table-cell>
          <table:table-cell office:value-type="float" office:value="1.45005432424858" calcext:value-type="float">
            <text:p>1.4500543242485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ord-Holland</text:p>
          </table:table-cell>
          <table:table-cell office:value-type="float" office:value="57.8062605998532" calcext:value-type="float">
            <text:p>57.8062605998532</text:p>
          </table:table-cell>
          <table:table-cell office:value-type="float" office:value="20.8585760155471" calcext:value-type="float">
            <text:p>20.8585760155471</text:p>
          </table:table-cell>
          <table:table-cell office:value-type="float" office:value="16.3962365078641" calcext:value-type="float">
            <text:p>16.3962365078641</text:p>
          </table:table-cell>
          <table:table-cell office:value-type="float" office:value="4.93892687673554" calcext:value-type="float">
            <text:p>4.9389268767355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uid-Holland</text:p>
          </table:table-cell>
          <table:table-cell office:value-type="float" office:value="43.034265103697" calcext:value-type="float">
            <text:p>43.034265103697</text:p>
          </table:table-cell>
          <table:table-cell office:value-type="float" office:value="29.535697471213" calcext:value-type="float">
            <text:p>29.535697471213</text:p>
          </table:table-cell>
          <table:table-cell office:value-type="float" office:value="16.0981750281287" calcext:value-type="float">
            <text:p>16.0981750281287</text:p>
          </table:table-cell>
          <table:table-cell office:value-type="float" office:value="11.3318623969613" calcext:value-type="float">
            <text:p>11.331862396961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eeland</text:p>
          </table:table-cell>
          <table:table-cell office:value-type="float" office:value="35.8636660660726" calcext:value-type="float">
            <text:p>35.8636660660726</text:p>
          </table:table-cell>
          <table:table-cell office:value-type="float" office:value="30.8121143188361" calcext:value-type="float">
            <text:p>30.8121143188361</text:p>
          </table:table-cell>
          <table:table-cell office:value-type="float" office:value="30.3721951392895" calcext:value-type="float">
            <text:p>30.3721951392895</text:p>
          </table:table-cell>
          <table:table-cell office:value-type="float" office:value="2.95202447580171" calcext:value-type="float">
            <text:p>2.9520244758017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ord-Brabant</text:p>
          </table:table-cell>
          <table:table-cell office:value-type="float" office:value="72.6140607884283" calcext:value-type="float">
            <text:p>72.6140607884283</text:p>
          </table:table-cell>
          <table:table-cell office:value-type="float" office:value="18.9261326892875" calcext:value-type="float">
            <text:p>18.9261326892875</text:p>
          </table:table-cell>
          <table:table-cell office:value-type="float" office:value="4.24405115413549" calcext:value-type="float">
            <text:p>4.24405115413549</text:p>
          </table:table-cell>
          <table:table-cell office:value-type="float" office:value="4.21575536814876" calcext:value-type="float">
            <text:p>4.2157553681487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mburg</text:p>
          </table:table-cell>
          <table:table-cell office:value-type="float" office:value="70.3813198921354" calcext:value-type="float">
            <text:p>70.3813198921354</text:p>
          </table:table-cell>
          <table:table-cell office:value-type="float" office:value="15.2399891748741" calcext:value-type="float">
            <text:p>15.2399891748741</text:p>
          </table:table-cell>
          <table:table-cell office:value-type="float" office:value="10.5421744971632" calcext:value-type="float">
            <text:p>10.5421744971632</text:p>
          </table:table-cell>
          <table:table-cell office:value-type="float" office:value="3.8365164358273" calcext:value-type="float">
            <text:p>3.8365164358273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Nederland</text:p>
          </table:table-cell>
          <table:table-cell office:value-type="float" office:value="65.7288733384269" calcext:value-type="float">
            <text:p>65.7288733384269</text:p>
          </table:table-cell>
          <table:table-cell office:value-type="float" office:value="20.6359252443806" calcext:value-type="float">
            <text:p>20.6359252443806</text:p>
          </table:table-cell>
          <table:table-cell office:value-type="float" office:value="9.38518104398371" calcext:value-type="float">
            <text:p>9.38518104398371</text:p>
          </table:table-cell>
          <table:table-cell office:value-type="float" office:value="4.25002037320871" calcext:value-type="float">
            <text:p>4.25002037320871</text:p>
          </table:table-cell>
          <table:table-cell table:number-columns-repeated="1019"/>
        </table:table-row>
        <table:table-row table:style-name="ro2">
          <table:table-cell table:style-name="ce7" table:number-columns-repeated="18"/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O" style:display-name="PageStyle_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schiktheid_20_van_20_milieuconditie" style:display-name="PageStyle_Geschiktheid van milieucondit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rrink, Allard</meta:initial-creator>
    <dc:creator>Marian Abels</dc:creator>
    <meta:editing-cycles>34</meta:editing-cycles>
    <meta:creation-date>2018-02-27T15:24:39</meta:creation-date>
    <dc:date>2019-10-22T09:21:51</dc:date>
    <dc:language>nl-NL</dc:language>
    <meta:editing-duration>PT10M</meta:editing-duration>
    <meta:generator>LibreOffice/6.1.5.1$Linux_X86_64 LibreOffice_project/10$Build-1</meta:generator>
    <meta:document-statistic meta:table-count="2" meta:cell-count="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