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schiktheid van milieuconditie grondwaterstand voor landnatuur per provincie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e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607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07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schiktheid_van_milieuconditi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Geschiktheid van milieuconditie grondwaterstand voor landnatuur per provincie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Goed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Slecht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 areaal landnatuu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36.667555792655818" table:style-name="ce9">
            <text:p>36,7</text:p>
          </table:table-cell>
          <table:table-cell office:value-type="float" office:value="41.385737051247858" table:style-name="ce9">
            <text:p>41,4</text:p>
          </table:table-cell>
          <table:table-cell office:value-type="float" office:value="21.946707156096327" table:style-name="ce9">
            <text:p>21,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yslân</text:p>
          </table:table-cell>
          <table:table-cell office:value-type="float" office:value="48.921730614821243" table:style-name="ce9">
            <text:p>48,9</text:p>
          </table:table-cell>
          <table:table-cell office:value-type="float" office:value="36.365862035356741" table:style-name="ce9">
            <text:p>36,4</text:p>
          </table:table-cell>
          <table:table-cell office:value-type="float" office:value="14.71240734982201" table:style-name="ce9">
            <text:p>14,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58.081402345843507" table:style-name="ce9">
            <text:p>58,1</text:p>
          </table:table-cell>
          <table:table-cell office:value-type="float" office:value="30.652505370227512" table:style-name="ce9">
            <text:p>30,7</text:p>
          </table:table-cell>
          <table:table-cell office:value-type="float" office:value="11.266092283928971" table:style-name="ce9">
            <text:p>11,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51.530413816276258" table:style-name="ce9">
            <text:p>51,5</text:p>
          </table:table-cell>
          <table:table-cell office:value-type="float" office:value="31.226844482229172" table:style-name="ce9">
            <text:p>31,2</text:p>
          </table:table-cell>
          <table:table-cell office:value-type="float" office:value="17.242741701494566" table:style-name="ce9">
            <text:p>17,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76.558824895417615" table:style-name="ce9">
            <text:p>76,6</text:p>
          </table:table-cell>
          <table:table-cell office:value-type="float" office:value="13.218889850947296" table:style-name="ce9">
            <text:p>13,2</text:p>
          </table:table-cell>
          <table:table-cell office:value-type="float" office:value="10.222285253635089" table:style-name="ce9">
            <text:p>10,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34.597348088261462" table:style-name="ce9">
            <text:p>34,6</text:p>
          </table:table-cell>
          <table:table-cell office:value-type="float" office:value="37.668980213511944" table:style-name="ce9">
            <text:p>37,7</text:p>
          </table:table-cell>
          <table:table-cell office:value-type="float" office:value="27.733671698226587" table:style-name="ce9">
            <text:p>27,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71.365639655899912" table:style-name="ce9">
            <text:p>71,4</text:p>
          </table:table-cell>
          <table:table-cell office:value-type="float" office:value="18.410485321639904" table:style-name="ce9">
            <text:p>18,4</text:p>
          </table:table-cell>
          <table:table-cell office:value-type="float" office:value="10.223875022460183" table:style-name="ce9">
            <text:p>10,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65.756818416149557" table:style-name="ce9">
            <text:p>65,8</text:p>
          </table:table-cell>
          <table:table-cell office:value-type="float" office:value="21.128122762712874" table:style-name="ce9">
            <text:p>21,1</text:p>
          </table:table-cell>
          <table:table-cell office:value-type="float" office:value="13.115058821137563" table:style-name="ce9">
            <text:p>13,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58.723169380450052" table:style-name="ce9">
            <text:p>58,7</text:p>
          </table:table-cell>
          <table:table-cell office:value-type="float" office:value="23.437326226557321" table:style-name="ce9">
            <text:p>23,4</text:p>
          </table:table-cell>
          <table:table-cell office:value-type="float" office:value="17.83950439299263" table:style-name="ce9">
            <text:p>17,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52.596917440921636" table:style-name="ce9">
            <text:p>52,6</text:p>
          </table:table-cell>
          <table:table-cell office:value-type="float" office:value="30.802694527794849" table:style-name="ce9">
            <text:p>30,8</text:p>
          </table:table-cell>
          <table:table-cell office:value-type="float" office:value="16.600388031283515" table:style-name="ce9">
            <text:p>16,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67.198317307692307" table:style-name="ce9">
            <text:p>67,2</text:p>
          </table:table-cell>
          <table:table-cell office:value-type="float" office:value="17.069984702797203" table:style-name="ce9">
            <text:p>17,1</text:p>
          </table:table-cell>
          <table:table-cell office:value-type="float" office:value="15.73169798951049" table:style-name="ce9">
            <text:p>15,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61.289860702315323" table:style-name="ce9">
            <text:p>61,3</text:p>
          </table:table-cell>
          <table:table-cell office:value-type="float" office:value="17.469608004263097" table:style-name="ce9">
            <text:p>17,5</text:p>
          </table:table-cell>
          <table:table-cell office:value-type="float" office:value="21.240531293421583" table:style-name="ce9">
            <text:p>21,2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61.966491865314488" table:style-name="ce9">
            <text:p>62,0</text:p>
          </table:table-cell>
          <table:table-cell office:value-type="float" office:value="23.161708661625667" table:style-name="ce9">
            <text:p>23,2</text:p>
          </table:table-cell>
          <table:table-cell office:value-type="float" office:value="14.871799473059848" table:style-name="ce9">
            <text:p>14,9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ageningen Environmental Research; provincie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1607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607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ugteveen, Pim</meta:initial-creator>
    <dc:creator>Vugteveen, Pim</dc:creator>
    <meta:creation-date>2017-12-07T14:10:43Z</meta:creation-date>
    <dc:date>2017-12-07T14:10:57Z</dc:date>
  </office:meta>
</office:document-meta>
</file>