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2.04pt"/>
    </style:style>
    <style:style style:name="co2" style:family="table-column">
      <style:table-column-properties fo:break-before="auto" style:column-width="47.59pt"/>
    </style:style>
    <style:style style:name="co3" style:family="table-column">
      <style:table-column-properties fo:break-before="auto" style:column-width="93.66pt"/>
    </style:style>
    <style:style style:name="co4" style:family="table-column">
      <style:table-column-properties fo:break-before="auto" style:column-width="47.25pt"/>
    </style:style>
    <style:style style:name="ro1" style:family="table-row">
      <style:table-row-properties style:row-height="1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3.49pt" fo:break-before="auto" style:use-optimal-row-height="true"/>
    </style:style>
    <style:style style:name="ro5" style:family="table-row">
      <style:table-row-properties style:row-height="36pt" fo:break-before="auto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Geschiktheid_20_van_20_milieuconditie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Geschiktheid van milieuconditie zuurgraad voor landnatuur per provincie, 2009-2018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string" calcext:value-type="string">
            <text:p>Bron:</text:p>
          </table:table-cell>
          <table:table-cell office:value-type="string" calcext:value-type="string">
            <text:p>WUR, provinci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ferentiecode:</text:p>
          </table:table-cell>
          <table:table-cell office:value-type="string" calcext:value-type="string">
            <text:p>www.clo.nl/nl1607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dibasecode:</text:p>
          </table:table-cell>
          <table:table-cell office:value-type="string" calcext:value-type="string">
            <text:p>1607_002g_cl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oekdata gegenereerd op:</text:p>
          </table:table-cell>
          <table:table-cell office:value-type="string" calcext:value-type="string">
            <text:p>22-6-202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</table:table>
      <table:table table:name="Geschiktheid van milieuconditie" table:style-name="ta2">
        <table:table-column table:style-name="co1" table:number-columns-repeated="3" table:default-cell-style-name="ce5"/>
        <table:table-column table:style-name="co3" table:number-columns-repeated="2" table:default-cell-style-name="ce5"/>
        <table:table-column table:style-name="co3" table:number-columns-repeated="13" table:default-cell-style-name="Default"/>
        <table:table-column table:style-name="co2" table:number-columns-repeated="1005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Geschiktheid van milieuconditie zuurgraad voor landnatuur per provincie, 2009-2018</text:p>
          </table:table-cell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Default"/>
          <table:table-cell table:style-name="ce10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3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4" table:number-columns-repeated="18"/>
          <table:table-cell table:number-columns-repeated="1006"/>
        </table:table-row>
        <table:table-row table:style-name="ro2">
          <table:table-cell table:number-columns-repeated="5"/>
          <table:table-cell table:style-name="ce5" table:number-columns-repeated="13"/>
          <table:table-cell table:number-columns-repeated="1006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Default"/>
          <table:table-cell table:style-name="ce8" office:value-type="string" calcext:value-type="string">
            <text:p>Niet gevoelig</text:p>
          </table:table-cell>
          <table:table-cell table:style-name="ce8" office:value-type="string" calcext:value-type="string">
            <text:p>Goed</text:p>
          </table:table-cell>
          <table:table-cell table:style-name="ce8" office:value-type="string" calcext:value-type="string">
            <text:p>Matig</text:p>
          </table:table-cell>
          <table:table-cell table:style-name="ce8" office:value-type="string" calcext:value-type="string">
            <text:p>Slecht</text:p>
          </table:table-cell>
          <table:table-cell table:number-columns-repeated="1019"/>
        </table:table-row>
        <table:table-row table:style-name="ro4">
          <table:table-cell table:style-name="ce4" table:number-columns-repeated="18"/>
          <table:table-cell table:number-columns-repeated="1006"/>
        </table:table-row>
        <table:table-row table:style-name="ro2">
          <table:table-cell table:style-name="ce6"/>
          <table:table-cell table:style-name="ce9" office:value-type="string" calcext:value-type="string">
            <text:p>% oppervlakte landnatuur</text:p>
          </table:table-cell>
          <table:table-cell table:style-name="Default" table:number-columns-repeated="3"/>
          <table:table-cell table:number-columns-repeated="1019"/>
        </table:table-row>
        <table:table-row table:style-name="ro4">
          <table:table-cell office:value-type="string" calcext:value-type="string">
            <text:p>Groningen</text:p>
          </table:table-cell>
          <table:table-cell office:value-type="float" office:value="5.80422677035437" calcext:value-type="float">
            <text:p>5.80422677035437</text:p>
          </table:table-cell>
          <table:table-cell office:value-type="float" office:value="79.0262899292707" calcext:value-type="float">
            <text:p>79.0262899292707</text:p>
          </table:table-cell>
          <table:table-cell office:value-type="float" office:value="12.7810062236888" calcext:value-type="float">
            <text:p>12.7810062236888</text:p>
          </table:table-cell>
          <table:table-cell office:value-type="float" office:value="2.38847707668604" calcext:value-type="float">
            <text:p>2.388477076686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yslân</text:p>
          </table:table-cell>
          <table:table-cell office:value-type="float" office:value="5.7784597542582" calcext:value-type="float">
            <text:p>5.7784597542582</text:p>
          </table:table-cell>
          <table:table-cell office:value-type="float" office:value="75.3083809489917" calcext:value-type="float">
            <text:p>75.3083809489917</text:p>
          </table:table-cell>
          <table:table-cell office:value-type="float" office:value="16.6680099184315" calcext:value-type="float">
            <text:p>16.6680099184315</text:p>
          </table:table-cell>
          <table:table-cell office:value-type="float" office:value="2.24514937831866" calcext:value-type="float">
            <text:p>2.245149378318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renthe</text:p>
          </table:table-cell>
          <table:table-cell office:value-type="float" office:value="2.01698997197009" calcext:value-type="float">
            <text:p>2.01698997197009</text:p>
          </table:table-cell>
          <table:table-cell office:value-type="float" office:value="87.6783070068034" calcext:value-type="float">
            <text:p>87.6783070068034</text:p>
          </table:table-cell>
          <table:table-cell office:value-type="float" office:value="10.1535067747387" calcext:value-type="float">
            <text:p>10.1535067747387</text:p>
          </table:table-cell>
          <table:table-cell office:value-type="float" office:value="0.151196246487828" calcext:value-type="float">
            <text:p>0.1511962464878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verijssel</text:p>
          </table:table-cell>
          <table:table-cell office:value-type="float" office:value="4.15778479491961" calcext:value-type="float">
            <text:p>4.15778479491961</text:p>
          </table:table-cell>
          <table:table-cell office:value-type="float" office:value="88.2863609507173" calcext:value-type="float">
            <text:p>88.2863609507173</text:p>
          </table:table-cell>
          <table:table-cell office:value-type="float" office:value="7.01699932536252" calcext:value-type="float">
            <text:p>7.01699932536252</text:p>
          </table:table-cell>
          <table:table-cell office:value-type="float" office:value="0.538854929000605" calcext:value-type="float">
            <text:p>0.5388549290006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lderland</text:p>
          </table:table-cell>
          <table:table-cell office:value-type="float" office:value="2.26997962168096" calcext:value-type="float">
            <text:p>2.26997962168096</text:p>
          </table:table-cell>
          <table:table-cell office:value-type="float" office:value="94.771117881178" calcext:value-type="float">
            <text:p>94.771117881178</text:p>
          </table:table-cell>
          <table:table-cell office:value-type="float" office:value="2.55795723087009" calcext:value-type="float">
            <text:p>2.55795723087009</text:p>
          </table:table-cell>
          <table:table-cell office:value-type="float" office:value="0.40094526627098" calcext:value-type="float">
            <text:p>0.400945266270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levoland</text:p>
          </table:table-cell>
          <table:table-cell office:value-type="float" office:value="4.64285478158726" calcext:value-type="float">
            <text:p>4.64285478158726</text:p>
          </table:table-cell>
          <table:table-cell office:value-type="float" office:value="94.6609484056233" calcext:value-type="float">
            <text:p>94.6609484056233</text:p>
          </table:table-cell>
          <table:table-cell office:value-type="float" office:value="0.68892410154468" calcext:value-type="float">
            <text:p>0.68892410154468</text:p>
          </table:table-cell>
          <table:table-cell office:value-type="float" office:value="0.007272711244714" calcext:value-type="float">
            <text:p>0.0072727112447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trecht</text:p>
          </table:table-cell>
          <table:table-cell office:value-type="float" office:value="4.33383722449284" calcext:value-type="float">
            <text:p>4.33383722449284</text:p>
          </table:table-cell>
          <table:table-cell office:value-type="float" office:value="91.0493999962675" calcext:value-type="float">
            <text:p>91.0493999962675</text:p>
          </table:table-cell>
          <table:table-cell office:value-type="float" office:value="4.55107030214807" calcext:value-type="float">
            <text:p>4.55107030214807</text:p>
          </table:table-cell>
          <table:table-cell office:value-type="float" office:value="0.065692477091615" calcext:value-type="float">
            <text:p>0.0656924770916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ord-Holland</text:p>
          </table:table-cell>
          <table:table-cell office:value-type="float" office:value="3.65684976480339" calcext:value-type="float">
            <text:p>3.65684976480339</text:p>
          </table:table-cell>
          <table:table-cell office:value-type="float" office:value="76.8082421071894" calcext:value-type="float">
            <text:p>76.8082421071894</text:p>
          </table:table-cell>
          <table:table-cell office:value-type="float" office:value="16.3620413127953" calcext:value-type="float">
            <text:p>16.3620413127953</text:p>
          </table:table-cell>
          <table:table-cell office:value-type="float" office:value="3.17286681521189" calcext:value-type="float">
            <text:p>3.172866815211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uid-Holland</text:p>
          </table:table-cell>
          <table:table-cell office:value-type="float" office:value="6.65292882891015" calcext:value-type="float">
            <text:p>6.65292882891015</text:p>
          </table:table-cell>
          <table:table-cell office:value-type="float" office:value="81.7030053600613" calcext:value-type="float">
            <text:p>81.7030053600613</text:p>
          </table:table-cell>
          <table:table-cell office:value-type="float" office:value="10.8797145397664" calcext:value-type="float">
            <text:p>10.8797145397664</text:p>
          </table:table-cell>
          <table:table-cell office:value-type="float" office:value="0.764351271262121" calcext:value-type="float">
            <text:p>0.7643512712621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eeland</text:p>
          </table:table-cell>
          <table:table-cell office:value-type="float" office:value="4.63987549623455" calcext:value-type="float">
            <text:p>4.63987549623455</text:p>
          </table:table-cell>
          <table:table-cell office:value-type="float" office:value="79.9295709631896" calcext:value-type="float">
            <text:p>79.9295709631896</text:p>
          </table:table-cell>
          <table:table-cell office:value-type="float" office:value="13.8613312934411" calcext:value-type="float">
            <text:p>13.8613312934411</text:p>
          </table:table-cell>
          <table:table-cell office:value-type="float" office:value="1.5692222471347" calcext:value-type="float">
            <text:p>1.569222247134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ord-Brabant</text:p>
          </table:table-cell>
          <table:table-cell office:value-type="float" office:value="2.63223702376177" calcext:value-type="float">
            <text:p>2.63223702376177</text:p>
          </table:table-cell>
          <table:table-cell office:value-type="float" office:value="93.0837158173871" calcext:value-type="float">
            <text:p>93.0837158173871</text:p>
          </table:table-cell>
          <table:table-cell office:value-type="float" office:value="4.17339161330992" calcext:value-type="float">
            <text:p>4.17339161330992</text:p>
          </table:table-cell>
          <table:table-cell office:value-type="float" office:value="0.110655545541217" calcext:value-type="float">
            <text:p>0.1106555455412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mburg</text:p>
          </table:table-cell>
          <table:table-cell office:value-type="float" office:value="3.21501523905709" calcext:value-type="float">
            <text:p>3.21501523905709</text:p>
          </table:table-cell>
          <table:table-cell office:value-type="float" office:value="92.6503485012229" calcext:value-type="float">
            <text:p>92.6503485012229</text:p>
          </table:table-cell>
          <table:table-cell office:value-type="float" office:value="3.87111631940488" calcext:value-type="float">
            <text:p>3.87111631940488</text:p>
          </table:table-cell>
          <table:table-cell office:value-type="float" office:value="0.263519940315192" calcext:value-type="float">
            <text:p>0.26351994031519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ederland</text:p>
          </table:table-cell>
          <table:table-cell office:value-type="float" office:value="3.51658050489358" calcext:value-type="float">
            <text:p>3.51658050489358</text:p>
          </table:table-cell>
          <table:table-cell office:value-type="float" office:value="88.4420384848172" calcext:value-type="float">
            <text:p>88.4420384848172</text:p>
          </table:table-cell>
          <table:table-cell office:value-type="float" office:value="7.29662323481094" calcext:value-type="float">
            <text:p>7.29662323481094</text:p>
          </table:table-cell>
          <table:table-cell office:value-type="float" office:value="0.744757775478271" calcext:value-type="float">
            <text:p>0.744757775478271</text:p>
          </table:table-cell>
          <table:table-cell table:number-columns-repeated="1019"/>
        </table:table-row>
        <table:table-row table:style-name="ro2">
          <table:table-cell table:style-name="ce7" table:number-columns-repeated="18"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schiktheid_20_van_20_milieuconditie" style:display-name="PageStyle_Geschiktheid van milieucondit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rrink, Allard</meta:initial-creator>
    <dc:creator>Marian Abels</dc:creator>
    <meta:editing-cycles>34</meta:editing-cycles>
    <meta:creation-date>2018-02-27T15:24:39</meta:creation-date>
    <dc:date>2019-10-22T09:21:51</dc:date>
    <dc:language>nl-NL</dc:language>
    <meta:editing-duration>PT10M</meta:editing-duration>
    <meta:generator>LibreOffice/6.1.5.1$Linux_X86_64 LibreOffice_project/10$Build-1</meta:generator>
    <meta:document-statistic meta:table-count="2" meta:cell-count="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