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Geschiktheid van milieuconditie zuurgraad voor landnatuur per provincie, 201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Wageningen Environmental Research; provincies; bewerking PB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16070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1607_002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Geschiktheid_van_milieuconditi" table:style-name="ta1">
        <table:table-column table:style-name="co2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3">
            <text:p>Geschiktheid van milieuconditie zuurgraad voor landnatuur per provincie, 2015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7">
            <text:p>Goed</text:p>
          </table:table-cell>
          <table:table-cell office:value-type="string" table:style-name="ce7">
            <text:p>Matig</text:p>
          </table:table-cell>
          <table:table-cell office:value-type="string" table:style-name="ce7">
            <text:p>Slecht</text:p>
          </table:table-cell>
          <table:table-cell table:number-columns-repeated="16380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style-name="ro2">
          <table:table-cell table:style-name="ce1"/>
          <table:table-cell office:value-type="string" table:style-name="ce8">
            <text:p>% areaal landnatuu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Groningen</text:p>
          </table:table-cell>
          <table:table-cell office:value-type="float" office:value="78.927714057081886" table:style-name="ce9">
            <text:p>78,9</text:p>
          </table:table-cell>
          <table:table-cell office:value-type="float" office:value="14.781377598128731" table:style-name="ce9">
            <text:p>14,8</text:p>
          </table:table-cell>
          <table:table-cell office:value-type="float" office:value="6.2909083447893792" table:style-name="ce9">
            <text:p>6,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Fryslân</text:p>
          </table:table-cell>
          <table:table-cell office:value-type="float" office:value="80.317785572479323" table:style-name="ce9">
            <text:p>80,3</text:p>
          </table:table-cell>
          <table:table-cell office:value-type="float" office:value="15.165361511836897" table:style-name="ce9">
            <text:p>15,2</text:p>
          </table:table-cell>
          <table:table-cell office:value-type="float" office:value="4.5168529156837876" table:style-name="ce9">
            <text:p>4,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Drenthe</text:p>
          </table:table-cell>
          <table:table-cell office:value-type="float" office:value="83.318859339622236" table:style-name="ce9">
            <text:p>83,3</text:p>
          </table:table-cell>
          <table:table-cell office:value-type="float" office:value="13.926810367593262" table:style-name="ce9">
            <text:p>13,9</text:p>
          </table:table-cell>
          <table:table-cell office:value-type="float" office:value="2.754330292784505" table:style-name="ce9">
            <text:p>2,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Overijssel</text:p>
          </table:table-cell>
          <table:table-cell office:value-type="float" office:value="78.27938573553962" table:style-name="ce9">
            <text:p>78,3</text:p>
          </table:table-cell>
          <table:table-cell office:value-type="float" office:value="17.404394885303848" table:style-name="ce9">
            <text:p>17,4</text:p>
          </table:table-cell>
          <table:table-cell office:value-type="float" office:value="4.3162193791565286" table:style-name="ce9">
            <text:p>4,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Gelderland</text:p>
          </table:table-cell>
          <table:table-cell office:value-type="float" office:value="78.719035081790054" table:style-name="ce9">
            <text:p>78,7</text:p>
          </table:table-cell>
          <table:table-cell office:value-type="float" office:value="18.57109267797895" table:style-name="ce9">
            <text:p>18,6</text:p>
          </table:table-cell>
          <table:table-cell office:value-type="float" office:value="2.7098722402309949" table:style-name="ce9">
            <text:p>2,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Flevoland</text:p>
          </table:table-cell>
          <table:table-cell office:value-type="float" office:value="84.597694773602925" table:style-name="ce9">
            <text:p>84,6</text:p>
          </table:table-cell>
          <table:table-cell office:value-type="float" office:value="13.584518419392191" table:style-name="ce9">
            <text:p>13,6</text:p>
          </table:table-cell>
          <table:table-cell office:value-type="float" office:value="1.8177868070048928" table:style-name="ce9">
            <text:p>1,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Utrecht</text:p>
          </table:table-cell>
          <table:table-cell office:value-type="float" office:value="82.418068282992238" table:style-name="ce9">
            <text:p>82,4</text:p>
          </table:table-cell>
          <table:table-cell office:value-type="float" office:value="15.963587249480641" table:style-name="ce9">
            <text:p>16,0</text:p>
          </table:table-cell>
          <table:table-cell office:value-type="float" office:value="1.6183444675271188" table:style-name="ce9">
            <text:p>1,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oord-Holland</text:p>
          </table:table-cell>
          <table:table-cell office:value-type="float" office:value="88.314045770265736" table:style-name="ce9">
            <text:p>88,3</text:p>
          </table:table-cell>
          <table:table-cell office:value-type="float" office:value="8.5675117954496933" table:style-name="ce9">
            <text:p>8,6</text:p>
          </table:table-cell>
          <table:table-cell office:value-type="float" office:value="3.1184424342845691" table:style-name="ce9">
            <text:p>3,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Zuid-Holland</text:p>
          </table:table-cell>
          <table:table-cell office:value-type="float" office:value="81.981315879442931" table:style-name="ce9">
            <text:p>82,0</text:p>
          </table:table-cell>
          <table:table-cell office:value-type="float" office:value="10.061456587017501" table:style-name="ce9">
            <text:p>10,1</text:p>
          </table:table-cell>
          <table:table-cell office:value-type="float" office:value="7.9572275335395615" table:style-name="ce9">
            <text:p>8,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Zeeland</text:p>
          </table:table-cell>
          <table:table-cell office:value-type="float" office:value="70.80305604762421" table:style-name="ce9">
            <text:p>70,8</text:p>
          </table:table-cell>
          <table:table-cell office:value-type="float" office:value="16.113541327741824" table:style-name="ce9">
            <text:p>16,1</text:p>
          </table:table-cell>
          <table:table-cell office:value-type="float" office:value="13.08340262463396" table:style-name="ce9">
            <text:p>13,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oord-Brabant</text:p>
          </table:table-cell>
          <table:table-cell office:value-type="float" office:value="82.407592560418465" table:style-name="ce9">
            <text:p>82,4</text:p>
          </table:table-cell>
          <table:table-cell office:value-type="float" office:value="14.442408368381887" table:style-name="ce9">
            <text:p>14,4</text:p>
          </table:table-cell>
          <table:table-cell office:value-type="float" office:value="3.1499990711996495" table:style-name="ce9">
            <text:p>3,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Limburg</text:p>
          </table:table-cell>
          <table:table-cell office:value-type="float" office:value="86.808803095725452" table:style-name="ce9">
            <text:p>86,8</text:p>
          </table:table-cell>
          <table:table-cell office:value-type="float" office:value="10.999760947841807" table:style-name="ce9">
            <text:p>11,0</text:p>
          </table:table-cell>
          <table:table-cell office:value-type="float" office:value="2.1914359564327439" table:style-name="ce9">
            <text:p>2,2</text:p>
          </table:table-cell>
          <table:table-cell table:number-columns-repeated="16380"/>
        </table:table-row>
        <table:table-row table:style-name="ro2">
          <table:table-cell table:style-name="ce6"/>
          <table:table-cell table:number-columns-repeated="3" table:style-name="ce9"/>
          <table:table-cell table:number-columns-repeated="16380"/>
        </table:table-row>
        <table:table-row table:style-name="ro2">
          <table:table-cell office:value-type="string" table:style-name="ce6">
            <text:p>Nederland</text:p>
          </table:table-cell>
          <table:table-cell office:value-type="float" office:value="81.414563870807669" table:style-name="ce9">
            <text:p>81,4</text:p>
          </table:table-cell>
          <table:table-cell office:value-type="float" office:value="14.940554368112915" table:style-name="ce9">
            <text:p>14,9</text:p>
          </table:table-cell>
          <table:table-cell office:value-type="float" office:value="3.6448817610794193" table:style-name="ce9">
            <text:p>3,6</text:p>
          </table:table-cell>
          <table:table-cell table:number-columns-repeated="16380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Wageningen Environmental Research; provincies; bewerking PBL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www.clo.nl/nl160701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1607_002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ugteveen, Pim</meta:initial-creator>
    <dc:creator>Vugteveen, Pim</dc:creator>
    <meta:creation-date>2017-12-07T14:09:48Z</meta:creation-date>
    <dc:date>2017-12-07T14:10:01Z</dc:date>
  </office:meta>
</office:document-meta>
</file>