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Geschiktheid_20_van_20_milieuconditie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Geschiktheid van milieuconditie stikstofdepositie voor landnatuur per provincie, 2018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RIVM, WUR, provinci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607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607_001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Geschiktheid van milieuconditie" table:style-name="ta2">
        <table:table-column table:style-name="co1" table:number-columns-repeated="3" table:default-cell-style-name="ce5"/>
        <table:table-column table:style-name="co3" table:number-columns-repeated="2" table:default-cell-style-name="ce5"/>
        <table:table-column table:style-name="co3" table:number-columns-repeated="13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Geschiktheid van milieuconditie stikstofdepositie voor landnatuur per provincie, 2018</text:p>
          </table:table-cell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number-columns-repeated="5"/>
          <table:table-cell table:style-name="ce5" table:number-columns-repeated="13"/>
          <table:table-cell table:number-columns-repeated="1006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Default"/>
          <table:table-cell table:style-name="ce8" office:value-type="string" calcext:value-type="string">
            <text:p>Goed</text:p>
          </table:table-cell>
          <table:table-cell table:style-name="ce8" office:value-type="string" calcext:value-type="string">
            <text:p>Matig</text:p>
          </table:table-cell>
          <table:table-cell table:style-name="ce8" office:value-type="string" calcext:value-type="string">
            <text:p>Slecht</text:p>
          </table:table-cell>
          <table:table-cell table:style-name="ce8" office:value-type="string" calcext:value-type="string">
            <text:p>Niet gevoelig</text:p>
          </table:table-cell>
          <table:table-cell table:number-columns-repeated="1019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 landnatuur</text:p>
          </table:table-cell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 calcext:value-type="string">
            <text:p>Groningen</text:p>
          </table:table-cell>
          <table:table-cell office:value-type="float" office:value="16.8636759426029" calcext:value-type="float">
            <text:p>16.8636759426029</text:p>
          </table:table-cell>
          <table:table-cell office:value-type="float" office:value="25.0754440163651" calcext:value-type="float">
            <text:p>25.0754440163651</text:p>
          </table:table-cell>
          <table:table-cell office:value-type="float" office:value="11.3091475124348" calcext:value-type="float">
            <text:p>11.3091475124348</text:p>
          </table:table-cell>
          <table:table-cell office:value-type="float" office:value="46.7517325285972" calcext:value-type="float">
            <text:p>46.75173252859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yslân</text:p>
          </table:table-cell>
          <table:table-cell office:value-type="float" office:value="22.061071745241" calcext:value-type="float">
            <text:p>22.061071745241</text:p>
          </table:table-cell>
          <table:table-cell office:value-type="float" office:value="33.3193634472364" calcext:value-type="float">
            <text:p>33.3193634472364</text:p>
          </table:table-cell>
          <table:table-cell office:value-type="float" office:value="13.8083166430902" calcext:value-type="float">
            <text:p>13.8083166430902</text:p>
          </table:table-cell>
          <table:table-cell office:value-type="float" office:value="30.8112481644324" calcext:value-type="float">
            <text:p>30.811248164432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enthe</text:p>
          </table:table-cell>
          <table:table-cell office:value-type="float" office:value="1.57140041056596" calcext:value-type="float">
            <text:p>1.57140041056596</text:p>
          </table:table-cell>
          <table:table-cell office:value-type="float" office:value="38.7663648599046" calcext:value-type="float">
            <text:p>38.7663648599046</text:p>
          </table:table-cell>
          <table:table-cell office:value-type="float" office:value="39.1409893008143" calcext:value-type="float">
            <text:p>39.1409893008143</text:p>
          </table:table-cell>
          <table:table-cell office:value-type="float" office:value="20.5212454287151" calcext:value-type="float">
            <text:p>20.52124542871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Overijssel</text:p>
          </table:table-cell>
          <table:table-cell office:value-type="float" office:value="1.15126338803378" calcext:value-type="float">
            <text:p>1.15126338803378</text:p>
          </table:table-cell>
          <table:table-cell office:value-type="float" office:value="35.5758555044644" calcext:value-type="float">
            <text:p>35.5758555044644</text:p>
          </table:table-cell>
          <table:table-cell office:value-type="float" office:value="44.1204117761158" calcext:value-type="float">
            <text:p>44.1204117761158</text:p>
          </table:table-cell>
          <table:table-cell office:value-type="float" office:value="19.152469331386" calcext:value-type="float">
            <text:p>19.1524693313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lderland</text:p>
          </table:table-cell>
          <table:table-cell office:value-type="float" office:value="1.72749604759081" calcext:value-type="float">
            <text:p>1.72749604759081</text:p>
          </table:table-cell>
          <table:table-cell office:value-type="float" office:value="33.6996367252741" calcext:value-type="float">
            <text:p>33.6996367252741</text:p>
          </table:table-cell>
          <table:table-cell office:value-type="float" office:value="53.0977471680596" calcext:value-type="float">
            <text:p>53.0977471680596</text:p>
          </table:table-cell>
          <table:table-cell office:value-type="float" office:value="11.4751200590755" calcext:value-type="float">
            <text:p>11.47512005907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levoland</text:p>
          </table:table-cell>
          <table:table-cell office:value-type="float" office:value="11.1500554144001" calcext:value-type="float">
            <text:p>11.1500554144001</text:p>
          </table:table-cell>
          <table:table-cell office:value-type="float" office:value="47.8748630533229" calcext:value-type="float">
            <text:p>47.8748630533229</text:p>
          </table:table-cell>
          <table:table-cell office:value-type="float" office:value="12.5365809209174" calcext:value-type="float">
            <text:p>12.5365809209174</text:p>
          </table:table-cell>
          <table:table-cell office:value-type="float" office:value="28.4385006113596" calcext:value-type="float">
            <text:p>28.438500611359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trecht</text:p>
          </table:table-cell>
          <table:table-cell office:value-type="float" office:value="1.0021245577031" calcext:value-type="float">
            <text:p>1.0021245577031</text:p>
          </table:table-cell>
          <table:table-cell office:value-type="float" office:value="25.8061920607827" calcext:value-type="float">
            <text:p>25.8061920607827</text:p>
          </table:table-cell>
          <table:table-cell office:value-type="float" office:value="50.6058533576249" calcext:value-type="float">
            <text:p>50.6058533576249</text:p>
          </table:table-cell>
          <table:table-cell office:value-type="float" office:value="22.5858300238893" calcext:value-type="float">
            <text:p>22.585830023889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Holland</text:p>
          </table:table-cell>
          <table:table-cell office:value-type="float" office:value="12.7127907072787" calcext:value-type="float">
            <text:p>12.7127907072787</text:p>
          </table:table-cell>
          <table:table-cell office:value-type="float" office:value="47.5193345979863" calcext:value-type="float">
            <text:p>47.5193345979863</text:p>
          </table:table-cell>
          <table:table-cell office:value-type="float" office:value="10.1529697777313" calcext:value-type="float">
            <text:p>10.1529697777313</text:p>
          </table:table-cell>
          <table:table-cell office:value-type="float" office:value="29.6149049170037" calcext:value-type="float">
            <text:p>29.614904917003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uid-Holland</text:p>
          </table:table-cell>
          <table:table-cell office:value-type="float" office:value="15.5735025478319" calcext:value-type="float">
            <text:p>15.5735025478319</text:p>
          </table:table-cell>
          <table:table-cell office:value-type="float" office:value="41.895586962792" calcext:value-type="float">
            <text:p>41.895586962792</text:p>
          </table:table-cell>
          <table:table-cell office:value-type="float" office:value="3.82905489856745" calcext:value-type="float">
            <text:p>3.82905489856745</text:p>
          </table:table-cell>
          <table:table-cell office:value-type="float" office:value="38.7018555908086" calcext:value-type="float">
            <text:p>38.701855590808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Zeeland</text:p>
          </table:table-cell>
          <table:table-cell office:value-type="float" office:value="37.0999174863744" calcext:value-type="float">
            <text:p>37.0999174863744</text:p>
          </table:table-cell>
          <table:table-cell office:value-type="float" office:value="30.6633118363625" calcext:value-type="float">
            <text:p>30.6633118363625</text:p>
          </table:table-cell>
          <table:table-cell office:value-type="float" office:value="1.5265020736977" calcext:value-type="float">
            <text:p>1.5265020736977</text:p>
          </table:table-cell>
          <table:table-cell office:value-type="float" office:value="30.7102686035655" calcext:value-type="float">
            <text:p>30.710268603565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Noord-Brabant</text:p>
          </table:table-cell>
          <table:table-cell office:value-type="float" office:value="2.18487552538326" calcext:value-type="float">
            <text:p>2.18487552538326</text:p>
          </table:table-cell>
          <table:table-cell office:value-type="float" office:value="32.2498462070571" calcext:value-type="float">
            <text:p>32.2498462070571</text:p>
          </table:table-cell>
          <table:table-cell office:value-type="float" office:value="48.0808568024924" calcext:value-type="float">
            <text:p>48.0808568024924</text:p>
          </table:table-cell>
          <table:table-cell office:value-type="float" office:value="17.4844214650673" calcext:value-type="float">
            <text:p>17.484421465067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mburg</text:p>
          </table:table-cell>
          <table:table-cell office:value-type="float" office:value="2.63668911584616" calcext:value-type="float">
            <text:p>2.63668911584616</text:p>
          </table:table-cell>
          <table:table-cell office:value-type="float" office:value="25.3225545287172" calcext:value-type="float">
            <text:p>25.3225545287172</text:p>
          </table:table-cell>
          <table:table-cell office:value-type="float" office:value="49.1908100295658" calcext:value-type="float">
            <text:p>49.1908100295658</text:p>
          </table:table-cell>
          <table:table-cell office:value-type="float" office:value="22.8499463258709" calcext:value-type="float">
            <text:p>22.8499463258709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ederland</text:p>
          </table:table-cell>
          <table:table-cell office:value-type="float" office:value="6.74584002806198" calcext:value-type="float">
            <text:p>6.74584002806198</text:p>
          </table:table-cell>
          <table:table-cell office:value-type="float" office:value="34.6535435024919" calcext:value-type="float">
            <text:p>34.6535435024919</text:p>
          </table:table-cell>
          <table:table-cell office:value-type="float" office:value="36.7044141120216" calcext:value-type="float">
            <text:p>36.7044141120216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9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chiktheid_20_van_20_milieuconditie" style:display-name="PageStyle_Geschiktheid van milieucondit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