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Geschiktheid van milieuconditie stikstofdepositie voor landnatuur per provincie,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; Wageningen Environmental Research; provincie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607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607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Geschiktheid_van_milieuconditi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Geschiktheid van milieuconditie stikstofdepositie voor landnatuur per provincie,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Goed</text:p>
          </table:table-cell>
          <table:table-cell office:value-type="string" table:style-name="ce7">
            <text:p>Matig</text:p>
          </table:table-cell>
          <table:table-cell office:value-type="string" table:style-name="ce7">
            <text:p>Slecht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% areaal landnatuu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48.328785111927282" table:style-name="ce9">
            <text:p>48,3</text:p>
          </table:table-cell>
          <table:table-cell office:value-type="float" office:value="29.661584969667125" table:style-name="ce9">
            <text:p>29,7</text:p>
          </table:table-cell>
          <table:table-cell office:value-type="float" office:value="22.009629918405594" table:style-name="ce9">
            <text:p>22,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yslân</text:p>
          </table:table-cell>
          <table:table-cell office:value-type="float" office:value="44.36301697290925" table:style-name="ce9">
            <text:p>44,4</text:p>
          </table:table-cell>
          <table:table-cell office:value-type="float" office:value="31.237787813107708" table:style-name="ce9">
            <text:p>31,2</text:p>
          </table:table-cell>
          <table:table-cell office:value-type="float" office:value="24.399195213983042" table:style-name="ce9">
            <text:p>24,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20.409721735200378" table:style-name="ce9">
            <text:p>20,4</text:p>
          </table:table-cell>
          <table:table-cell office:value-type="float" office:value="40.220211796058628" table:style-name="ce9">
            <text:p>40,2</text:p>
          </table:table-cell>
          <table:table-cell office:value-type="float" office:value="39.370066468740987" table:style-name="ce9">
            <text:p>39,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17.803015938668796" table:style-name="ce9">
            <text:p>17,8</text:p>
          </table:table-cell>
          <table:table-cell office:value-type="float" office:value="31.760837950840852" table:style-name="ce9">
            <text:p>31,8</text:p>
          </table:table-cell>
          <table:table-cell office:value-type="float" office:value="50.436146110490341" table:style-name="ce9">
            <text:p>50,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11.456871585107335" table:style-name="ce9">
            <text:p>11,5</text:p>
          </table:table-cell>
          <table:table-cell office:value-type="float" office:value="30.58906172765785" table:style-name="ce9">
            <text:p>30,6</text:p>
          </table:table-cell>
          <table:table-cell office:value-type="float" office:value="57.954066687234807" table:style-name="ce9">
            <text:p>58,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18.470932745354993" table:style-name="ce9">
            <text:p>18,5</text:p>
          </table:table-cell>
          <table:table-cell office:value-type="float" office:value="66.505342421111749" table:style-name="ce9">
            <text:p>66,5</text:p>
          </table:table-cell>
          <table:table-cell office:value-type="float" office:value="15.023724833533256" table:style-name="ce9">
            <text:p>15,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20.457238841074776" table:style-name="ce9">
            <text:p>20,5</text:p>
          </table:table-cell>
          <table:table-cell office:value-type="float" office:value="20.341758172982775" table:style-name="ce9">
            <text:p>20,3</text:p>
          </table:table-cell>
          <table:table-cell office:value-type="float" office:value="59.201002985942452" table:style-name="ce9">
            <text:p>59,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36.966336679673489" table:style-name="ce9">
            <text:p>37,0</text:p>
          </table:table-cell>
          <table:table-cell office:value-type="float" office:value="48.771370857070664" table:style-name="ce9">
            <text:p>48,8</text:p>
          </table:table-cell>
          <table:table-cell office:value-type="float" office:value="14.262292463255848" table:style-name="ce9">
            <text:p>14,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43.084692284562117" table:style-name="ce9">
            <text:p>43,1</text:p>
          </table:table-cell>
          <table:table-cell office:value-type="float" office:value="42.759903284137856" table:style-name="ce9">
            <text:p>42,8</text:p>
          </table:table-cell>
          <table:table-cell office:value-type="float" office:value="14.15540443130002" table:style-name="ce9">
            <text:p>14,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62.407360543725829" table:style-name="ce9">
            <text:p>62,4</text:p>
          </table:table-cell>
          <table:table-cell office:value-type="float" office:value="31.787233529759106" table:style-name="ce9">
            <text:p>31,8</text:p>
          </table:table-cell>
          <table:table-cell office:value-type="float" office:value="5.8054059265150695" table:style-name="ce9">
            <text:p>5,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16.174989073426573" table:style-name="ce9">
            <text:p>16,2</text:p>
          </table:table-cell>
          <table:table-cell office:value-type="float" office:value="33.040319055944053" table:style-name="ce9">
            <text:p>33,0</text:p>
          </table:table-cell>
          <table:table-cell office:value-type="float" office:value="50.784691870629374" table:style-name="ce9">
            <text:p>50,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26.417255581618882" table:style-name="ce9">
            <text:p>26,4</text:p>
          </table:table-cell>
          <table:table-cell office:value-type="float" office:value="29.611092020140145" table:style-name="ce9">
            <text:p>29,6</text:p>
          </table:table-cell>
          <table:table-cell office:value-type="float" office:value="43.971652398240977" table:style-name="ce9">
            <text:p>44,0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6">
            <text:p>Nederland</text:p>
          </table:table-cell>
          <table:table-cell office:value-type="float" office:value="23.785597231646108" table:style-name="ce9">
            <text:p>23,8</text:p>
          </table:table-cell>
          <table:table-cell office:value-type="float" office:value="34.77623720931382" table:style-name="ce9">
            <text:p>34,8</text:p>
          </table:table-cell>
          <table:table-cell office:value-type="float" office:value="41.438165559040065" table:style-name="ce9">
            <text:p>41,4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RIVM; Wageningen Environmental Research; provincie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1607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607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ugteveen, Pim</meta:initial-creator>
    <dc:creator>Vugteveen, Pim</dc:creator>
    <meta:creation-date>2017-12-07T14:08:59Z</meta:creation-date>
    <dc:date>2017-12-07T14:09:11Z</dc:date>
  </office:meta>
</office:document-meta>
</file>