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color="#FF0000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0" style:family="table-cell" style:parent-style-name="Default" style:data-style-name="N2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Verspreiding van habitattypen en soorten per provincie, 2007  201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Ministerie van LNV; bewerking PB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1605_001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Habitattypen" table:style-name="ta1">
        <table:table-column table:style-name="co2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3">
            <text:p>Verspreiding van habitattypen en soorten per provincie, 2007  2012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Habitattypen</text:p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style-name="ro2">
          <table:table-cell table:style-name="ce1"/>
          <table:table-cell office:value-type="string" table:style-name="ce9">
            <text:p>% van landelijke verspreiding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roningen</text:p>
          </table:table-cell>
          <table:table-cell office:value-type="float" office:value="2.4015159695320192E-2" table:style-name="ce10">
            <text:p>0,02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yslân</text:p>
          </table:table-cell>
          <table:table-cell office:value-type="float" office:value="9.1910559410235945E-2" table:style-name="ce10">
            <text:p>0,09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renthe</text:p>
          </table:table-cell>
          <table:table-cell office:value-type="float" office:value="6.6785451001723631E-2" table:style-name="ce10">
            <text:p>0,07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Overijssel</text:p>
          </table:table-cell>
          <table:table-cell office:value-type="float" office:value="9.8509726483905949E-2" table:style-name="ce10">
            <text:p>0,10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elderland</text:p>
          </table:table-cell>
          <table:table-cell office:value-type="float" office:value="0.14662830636300439" table:style-name="ce10">
            <text:p>0,15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levoland</text:p>
          </table:table-cell>
          <table:table-cell office:value-type="float" office:value="6.9089647799062525E-3" table:style-name="ce10">
            <text:p>0,01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Utrecht</text:p>
          </table:table-cell>
          <table:table-cell office:value-type="float" office:value="2.3191663645527976E-2" table:style-name="ce10">
            <text:p>0,02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Noord-Holland</text:p>
          </table:table-cell>
          <table:table-cell office:value-type="float" office:value="7.51287024926027E-2" table:style-name="ce10">
            <text:p>0,08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Zuid-Holland</text:p>
          </table:table-cell>
          <table:table-cell office:value-type="float" office:value="5.3352619490517887E-2" table:style-name="ce10">
            <text:p>0,05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Zeeland</text:p>
          </table:table-cell>
          <table:table-cell office:value-type="float" office:value="7.5421178463112942E-2" table:style-name="ce10">
            <text:p>0,08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Noord-Brabant</text:p>
          </table:table-cell>
          <table:table-cell office:value-type="float" office:value="9.2803331631589714E-2" table:style-name="ce10">
            <text:p>0,09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imburg</text:p>
          </table:table-cell>
          <table:table-cell office:value-type="float" office:value="0.14956575694448762" table:style-name="ce10">
            <text:p>0,15</text:p>
          </table:table-cell>
          <table:table-cell table:number-columns-repeated="16382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Ministerie van LNV; bewerking PBL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1605_001g_clo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number-rows-repeated="1048550" table:style-name="ro2">
          <table:table-cell table:number-columns-repeated="16384"/>
        </table:table-row>
      </table:table>
      <table:table table:name="Habitatrichtlijnsoorten" table:style-name="ta1">
        <table:table-column table:style-name="co2" table:default-cell-style-name="ce1"/>
        <table:table-column table:style-name="co1" table:number-columns-repeated="16383" table:default-cell-style-name="ce1"/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Habitatrichtlijnsoorten</text:p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style-name="ro2">
          <table:table-cell table:style-name="ce1"/>
          <table:table-cell office:value-type="string" table:style-name="ce9">
            <text:p>% van landelijke verspreiding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roningen</text:p>
          </table:table-cell>
          <table:table-cell office:value-type="float" office:value="2.5784212904277778E-2" table:style-name="ce10">
            <text:p>0,03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yslân</text:p>
          </table:table-cell>
          <table:table-cell office:value-type="float" office:value="9.3506120143055635E-2" table:style-name="ce10">
            <text:p>0,09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renthe</text:p>
          </table:table-cell>
          <table:table-cell office:value-type="float" office:value="6.2240524749781499E-2" table:style-name="ce10">
            <text:p>0,06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Overijssel</text:p>
          </table:table-cell>
          <table:table-cell office:value-type="float" office:value="9.4109740758370919E-2" table:style-name="ce10">
            <text:p>0,09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elderland</text:p>
          </table:table-cell>
          <table:table-cell office:value-type="float" office:value="0.1392426860589176" table:style-name="ce10">
            <text:p>0,14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levoland</text:p>
          </table:table-cell>
          <table:table-cell office:value-type="float" office:value="3.7305937038274499E-2" table:style-name="ce10">
            <text:p>0,04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Utrecht</text:p>
          </table:table-cell>
          <table:table-cell office:value-type="float" office:value="3.066607608131236E-2" table:style-name="ce10">
            <text:p>0,03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Noord-Holland</text:p>
          </table:table-cell>
          <table:table-cell office:value-type="float" office:value="4.7930669677358165E-2" table:style-name="ce10">
            <text:p>0,05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Zuid-Holland</text:p>
          </table:table-cell>
          <table:table-cell office:value-type="float" office:value="6.9599345080128244E-2" table:style-name="ce10">
            <text:p>0,07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Zeeland</text:p>
          </table:table-cell>
          <table:table-cell office:value-type="float" office:value="4.3013645246194908E-2" table:style-name="ce10">
            <text:p>0,04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Noord-Brabant</text:p>
          </table:table-cell>
          <table:table-cell office:value-type="float" office:value="0.10745739455004309" table:style-name="ce10">
            <text:p>0,11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imburg</text:p>
          </table:table-cell>
          <table:table-cell office:value-type="float" office:value="0.200225769699519" table:style-name="ce10">
            <text:p>0,20</text:p>
          </table:table-cell>
          <table:table-cell table:number-columns-repeated="16382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1605_001g_clo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number-rows-repeated="1048550" table:style-name="ro2">
          <table:table-cell table:number-columns-repeated="16384"/>
        </table:table-row>
      </table:table>
      <table:table table:name="Vogelrichtlijnsoorten_(broedvo" table:style-name="ta1">
        <table:table-column table:style-name="co2" table:default-cell-style-name="ce1"/>
        <table:table-column table:style-name="co1" table:number-columns-repeated="16383" table:default-cell-style-name="ce1"/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Vogelrichtlijnsoorten (broedvogels)</text:p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style-name="ro2">
          <table:table-cell table:style-name="ce1"/>
          <table:table-cell office:value-type="string" table:style-name="ce9">
            <text:p>% van landelijke verspreiding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roningen</text:p>
          </table:table-cell>
          <table:table-cell office:value-type="float" office:value="6.0712785296505513E-2" table:style-name="ce10">
            <text:p>0,06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yslân</text:p>
          </table:table-cell>
          <table:table-cell office:value-type="float" office:value="0.11426968204804203" table:style-name="ce10">
            <text:p>0,11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renthe</text:p>
          </table:table-cell>
          <table:table-cell office:value-type="float" office:value="4.9349420425834116E-2" table:style-name="ce10">
            <text:p>0,05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Overijssel</text:p>
          </table:table-cell>
          <table:table-cell office:value-type="float" office:value="8.9835542134947668E-2" table:style-name="ce10">
            <text:p>0,09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elderland</text:p>
          </table:table-cell>
          <table:table-cell office:value-type="float" office:value="0.11964308667095992" table:style-name="ce10">
            <text:p>0,12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levoland</text:p>
          </table:table-cell>
          <table:table-cell office:value-type="float" office:value="4.8211434574508646E-2" table:style-name="ce10">
            <text:p>0,05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Utrecht</text:p>
          </table:table-cell>
          <table:table-cell office:value-type="float" office:value="3.4044241774591588E-2" table:style-name="ce10">
            <text:p>0,03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Noord-Holland</text:p>
          </table:table-cell>
          <table:table-cell office:value-type="float" office:value="9.80567239148738E-2" table:style-name="ce10">
            <text:p>0,10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Zuid-Holland</text:p>
          </table:table-cell>
          <table:table-cell office:value-type="float" office:value="9.917222143083855E-2" table:style-name="ce10">
            <text:p>0,10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Zeeland</text:p>
          </table:table-cell>
          <table:table-cell office:value-type="float" office:value="7.2092222435202497E-2" table:style-name="ce10">
            <text:p>0,07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Noord-Brabant</text:p>
          </table:table-cell>
          <table:table-cell office:value-type="float" office:value="0.11531311487494958" table:style-name="ce10">
            <text:p>0,12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imburg</text:p>
          </table:table-cell>
          <table:table-cell office:value-type="float" office:value="6.2693798110209212E-2" table:style-name="ce10">
            <text:p>0,06</text:p>
          </table:table-cell>
          <table:table-cell table:number-columns-repeated="16382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www.clo.nl/nl160501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1605_001g_clo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ugteveen, Pim</meta:initial-creator>
    <dc:creator>Vugteveen, Pim</dc:creator>
    <meta:creation-date>2017-12-07T13:22:57Z</meta:creation-date>
    <dc:date>2017-12-07T13:23:09Z</dc:date>
  </office:meta>
</office:document-meta>
</file>