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68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1">
            <text:p>Staat van instandhouding van Habitatrichtlijn en trend van Vogelrichtlijn, 2013 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inisterie van LNV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4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abitatrichtlij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aat van instandhouding van Habitatrichtlijn en trend van Vogelrichtlijn, 2013 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taat van instandhouding Habitatrichtlijn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Gunstig</text:p>
          </table:table-cell>
          <table:table-cell office:value-type="string" table:style-name="ce8">
            <text:p>Matig ongunstig</text:p>
          </table:table-cell>
          <table:table-cell office:value-type="string" table:style-name="ce8">
            <text:p>Zeer ongunstig</text:p>
          </table:table-cell>
          <table:table-cell office:value-type="string" table:style-name="ce8">
            <text:p>Onbekend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% van totaal aan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Habitattypen<text:s/></text:p>
          </table:table-cell>
          <table:table-cell office:value-type="float" office:value="11.538461538461538" table:style-name="ce10">
            <text:p>12</text:p>
          </table:table-cell>
          <table:table-cell office:value-type="float" office:value="34.615384615384613" table:style-name="ce10">
            <text:p>35</text:p>
          </table:table-cell>
          <table:table-cell office:value-type="float" office:value="53.846153846153847" table:style-name="ce10">
            <text:p>54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bitatrichtlijn- soorten<text:s/></text:p>
          </table:table-cell>
          <table:table-cell office:value-type="float" office:value="25.925925925925924" table:style-name="ce10">
            <text:p>26</text:p>
          </table:table-cell>
          <table:table-cell office:value-type="float" office:value="30.864197530864196" table:style-name="ce10">
            <text:p>31</text:p>
          </table:table-cell>
          <table:table-cell office:value-type="float" office:value="38.271604938271601" table:style-name="ce10">
            <text:p>38</text:p>
          </table:table-cell>
          <table:table-cell office:value-type="float" office:value="4.9382716049382713" table:style-name="ce10">
            <text:p>5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2">
            <text:p>bron</text:p>
          </table:table-cell>
          <table:table-cell office:value-type="string" table:style-name="ce2">
            <text:p>Ministerie van LNV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4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4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Vogelrichtlijn" table:style-name="ta1">
        <table:table-column table:style-name="co4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Staat van instandhouding van Habitatrichtlijn en trend van Vogelrichtlijn, 2013 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rend van populatieomvang Vogelrichtlijn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Positieve trend</text:p>
          </table:table-cell>
          <table:table-cell office:value-type="string" table:style-name="ce8">
            <text:p>Stabiel/fluctuerend</text:p>
          </table:table-cell>
          <table:table-cell office:value-type="string" table:style-name="ce8">
            <text:p>Negatieve trend</text:p>
          </table:table-cell>
          <table:table-cell office:value-type="string" table:style-name="ce8">
            <text:p>Onbekend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% van totaal aan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ogelrichtlijnsoorten</text:p>
          </table:table-cell>
          <table:table-cell office:value-type="float" office:value="49.815498154981555" table:style-name="ce10">
            <text:p>50</text:p>
          </table:table-cell>
          <table:table-cell office:value-type="float" office:value="13.653136531365314" table:style-name="ce10">
            <text:p>14</text:p>
          </table:table-cell>
          <table:table-cell office:value-type="float" office:value="33.948339483394832" table:style-name="ce10">
            <text:p>34</text:p>
          </table:table-cell>
          <table:table-cell office:value-type="float" office:value="2.5830258302583027" table:style-name="ce10">
            <text:p>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2">
            <text:p>bron</text:p>
          </table:table-cell>
          <table:table-cell office:value-type="string" table:style-name="ce2">
            <text:p>Ministerie van LNV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4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4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ijk, van Jacqueline</meta:initial-creator>
    <dc:creator>Eijk, van Jacqueline</dc:creator>
    <meta:creation-date>2019-12-12T14:40:19Z</meta:creation-date>
    <dc:date>2019-12-12T14:40:53Z</dc:date>
  </office:meta>
</office:document-meta>
</file>