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sen_We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sen We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34" table:style-name="ce1">
            <text:p>134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3" table:style-name="ce1">
            <text:p>133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9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13:34Z</meta:creation-date>
    <dc:date>2017-10-23T12:15:06Z</dc:date>
    <meta:editing-duration>PT0S</meta:editing-duration>
  </office:meta>
</office:document-meta>
</file>