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demfauna_Oosterschel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odemfauna Oo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7" table:style-name="ce1">
            <text:p>107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8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8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4:35:13Z</meta:creation-date>
    <dc:date>2017-10-20T10:42:14Z</dc:date>
    <meta:editing-duration>PT0S</meta:editing-duration>
  </office:meta>
</office:document-meta>
</file>