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ogels_Waddenze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tervogels Wadden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39" table:style-name="ce1">
            <text:p>139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9" table:style-name="ce1">
            <text:p>159</text:p>
          </table:table-cell>
          <table:table-cell office:value-type="float" office:value="145" table:style-name="ce1">
            <text:p>145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7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7_004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11:31Z</meta:creation-date>
    <dc:date>2017-10-20T08:44:31Z</dc:date>
    <meta:editing-duration>PT0S</meta:editing-duration>
  </office:meta>
</office:document-meta>
</file>