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demfauna_Noordzee_kustz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odemfauna Noordzee kustzo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1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19" table:style-name="ce1">
            <text:p>119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RW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6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6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0T13:17:50Z</meta:creation-date>
    <dc:date>2017-10-19T14:58:13Z</dc:date>
    <meta:editing-duration>PT0S</meta:editing-duration>
  </office:meta>
</office:document-meta>
</file>