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2.04pt"/>
    </style:style>
    <style:style style:name="co2" style:family="table-column">
      <style:table-column-properties fo:break-before="auto" style:column-width="47.59pt"/>
    </style:style>
    <style:style style:name="co3" style:family="table-column">
      <style:table-column-properties fo:break-before="auto" style:column-width="93.66pt"/>
    </style:style>
    <style:style style:name="co4" style:family="table-column">
      <style:table-column-properties fo:break-before="auto" style:column-width="47.25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3.49pt" fo:break-before="auto" style:use-optimal-row-height="true"/>
    </style:style>
    <style:style style:name="ro5" style:family="table-row">
      <style:table-row-properties style:row-height="36pt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Geschiktheid_20_van_20_milieuconditi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Geschiktheid van milieuconditie grondwaterstand voor landnatuur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 calcext:value-type="string">
            <text:p>Bron:</text:p>
          </table:table-cell>
          <table:table-cell office:value-type="string" calcext:value-type="string">
            <text:p>WUR, provinc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ferentiecode:</text:p>
          </table:table-cell>
          <table:table-cell office:value-type="string" calcext:value-type="string">
            <text:p>www.clo.nl/ml1594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dibasecode:</text:p>
          </table:table-cell>
          <table:table-cell office:value-type="string" calcext:value-type="string">
            <text:p>1594_003g_cl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oekdata gegenereerd op:</text:p>
          </table:table-cell>
          <table:table-cell office:value-type="string" calcext:value-type="string">
            <text:p>22-6-202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</table:table>
      <table:table table:name="Geschiktheid van milieuconditie" table:style-name="ta2">
        <table:table-column table:style-name="co1" table:number-columns-repeated="3" table:default-cell-style-name="ce5"/>
        <table:table-column table:style-name="co3" table:number-columns-repeated="15" table:default-cell-style-name="Default"/>
        <table:table-column table:style-name="co2" table:number-columns-repeated="1005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Geschiktheid van milieuconditie grondwaterstand voor landnatuur</text:p>
          </table:table-cell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Default"/>
          <table:table-cell table:style-name="ce10"/>
          <table:table-cell table:number-columns-repeated="1021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2">
          <table:table-cell table:number-columns-repeated="3"/>
          <table:table-cell table:style-name="ce5" table:number-columns-repeated="15"/>
          <table:table-cell table:number-columns-repeated="1006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5">
          <table:table-cell table:style-name="Default"/>
          <table:table-cell table:style-name="ce8" office:value-type="string" calcext:value-type="string">
            <text:p>Slecht</text:p>
          </table:table-cell>
          <table:table-cell table:style-name="ce8" office:value-type="string" calcext:value-type="string">
            <text:p>Matig</text:p>
          </table:table-cell>
          <table:table-cell table:style-name="ce8" office:value-type="string" calcext:value-type="string">
            <text:p>Goed</text:p>
          </table:table-cell>
          <table:table-cell table:style-name="ce8" office:value-type="string" calcext:value-type="string">
            <text:p>Niet gevoelig</text:p>
          </table:table-cell>
          <table:table-cell table:number-columns-repeated="1019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2">
          <table:table-cell table:style-name="ce6"/>
          <table:table-cell table:style-name="ce9" office:value-type="string" calcext:value-type="string">
            <text:p>% oppervlakte</text:p>
          </table:table-cell>
          <table:table-cell table:style-name="Default"/>
          <table:table-cell table:number-columns-repeated="1021"/>
        </table:table-row>
        <table:table-row table:style-name="ro4">
          <table:table-cell office:value-type="string" calcext:value-type="string">
            <text:p>1967 – 1976</text:p>
          </table:table-cell>
          <table:table-cell office:value-type="float" office:value="2.99859825206766" calcext:value-type="float">
            <text:p>2.99859825206766</text:p>
          </table:table-cell>
          <table:table-cell office:value-type="float" office:value="7.74315380117812" calcext:value-type="float">
            <text:p>7.74315380117812</text:p>
          </table:table-cell>
          <table:table-cell table:style-name="ce5" office:value-type="float" office:value="23.5293746083273" calcext:value-type="float">
            <text:p>23.5293746083273</text:p>
          </table:table-cell>
          <table:table-cell table:style-name="ce5" office:value-type="float" office:value="65.7288733384269" calcext:value-type="float">
            <text:p>65.72887333842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981 – 1990</text:p>
          </table:table-cell>
          <table:table-cell office:value-type="float" office:value="5.94189525288223" calcext:value-type="float">
            <text:p>5.94189525288223</text:p>
          </table:table-cell>
          <table:table-cell office:value-type="float" office:value="8.67046397180419" calcext:value-type="float">
            <text:p>8.67046397180419</text:p>
          </table:table-cell>
          <table:table-cell table:style-name="ce5" office:value-type="float" office:value="19.6587674368866" calcext:value-type="float">
            <text:p>19.6587674368866</text:p>
          </table:table-cell>
          <table:table-cell table:style-name="ce5" office:value-type="float" office:value="65.7288733384269" calcext:value-type="float">
            <text:p>65.72887333842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995 – 2004</text:p>
          </table:table-cell>
          <table:table-cell office:value-type="float" office:value="4.60648924952928" calcext:value-type="float">
            <text:p>4.60648924952928</text:p>
          </table:table-cell>
          <table:table-cell office:value-type="float" office:value="9.08388886654854" calcext:value-type="float">
            <text:p>9.08388886654854</text:p>
          </table:table-cell>
          <table:table-cell table:style-name="ce5" office:value-type="float" office:value="20.5807485454952" calcext:value-type="float">
            <text:p>20.5807485454952</text:p>
          </table:table-cell>
          <table:table-cell table:style-name="ce5" office:value-type="float" office:value="65.7288733384269" calcext:value-type="float">
            <text:p>65.72887333842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9 – 2018</text:p>
          </table:table-cell>
          <table:table-cell office:value-type="float" office:value="4.25002037320871" calcext:value-type="float">
            <text:p>4.25002037320871</text:p>
          </table:table-cell>
          <table:table-cell office:value-type="float" office:value="9.38518104398371" calcext:value-type="float">
            <text:p>9.38518104398371</text:p>
          </table:table-cell>
          <table:table-cell table:style-name="ce5" office:value-type="float" office:value="20.6359252443806" calcext:value-type="float">
            <text:p>20.6359252443806</text:p>
          </table:table-cell>
          <table:table-cell table:style-name="ce5" office:value-type="float" office:value="65.7288733384269" calcext:value-type="float">
            <text:p>65.7288733384269</text:p>
          </table:table-cell>
          <table:table-cell table:number-columns-repeated="1019"/>
        </table:table-row>
        <table:table-row table:style-name="ro2">
          <table:table-cell table:style-name="ce7" table:number-columns-repeated="18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chiktheid_20_van_20_milieuconditie" style:display-name="PageStyle_Geschiktheid van milieucondit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rrink, Allard</meta:initial-creator>
    <dc:creator>Marian Abels</dc:creator>
    <meta:editing-cycles>34</meta:editing-cycles>
    <meta:creation-date>2018-02-27T15:24:39</meta:creation-date>
    <dc:date>2019-10-22T09:21:51</dc:date>
    <dc:language>nl-NL</dc:language>
    <meta:editing-duration>PT10M</meta:editing-duration>
    <meta:generator>LibreOffice/6.1.5.1$Linux_X86_64 LibreOffice_project/10$Build-1</meta:generator>
    <meta:document-statistic meta:table-count="2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