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Suitability of groundwater levels for terristrial ecosystems,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UR, provinc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en1594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94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Chart1" table:style-name="ta2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Suitability of groundwater levels for terristrial ecosystems, 201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bad</text:p>
          </table:table-cell>
          <table:table-cell office:value-type="string" table:style-name="ce8">
            <text:p>moderate</text:p>
          </table:table-cell>
          <table:table-cell office:value-type="string" table:style-name="ce8">
            <text:p>good</text:p>
          </table:table-cell>
          <table:table-cell office:value-type="string" table:style-name="ce8">
            <text:p>not sensitiv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are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1967 – 1976</text:p>
          </table:table-cell>
          <table:table-cell office:value-type="float" office:value="2.99859825206766" table:style-name="ce12">
            <text:p>3,00</text:p>
          </table:table-cell>
          <table:table-cell office:value-type="float" office:value="7.7431538011781198" table:style-name="ce12">
            <text:p>7,74</text:p>
          </table:table-cell>
          <table:table-cell office:value-type="float" office:value="23.529374608327299" table:style-name="ce12">
            <text:p>23,53</text:p>
          </table:table-cell>
          <table:table-cell office:value-type="float" office:value="65.728873338426894" table:style-name="ce12">
            <text:p>65,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981 – 1990</text:p>
          </table:table-cell>
          <table:table-cell office:value-type="float" office:value="5.9418952528822304" table:style-name="ce12">
            <text:p>5,94</text:p>
          </table:table-cell>
          <table:table-cell office:value-type="float" office:value="8.6704639718041907" table:style-name="ce12">
            <text:p>8,67</text:p>
          </table:table-cell>
          <table:table-cell office:value-type="float" office:value="19.658767436886599" table:style-name="ce12">
            <text:p>19,66</text:p>
          </table:table-cell>
          <table:table-cell office:value-type="float" office:value="65.728873338426894" table:style-name="ce12">
            <text:p>65,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995 – 2004</text:p>
          </table:table-cell>
          <table:table-cell office:value-type="float" office:value="4.6064892495292797" table:style-name="ce12">
            <text:p>4,61</text:p>
          </table:table-cell>
          <table:table-cell office:value-type="float" office:value="9.0838888665485396" table:style-name="ce12">
            <text:p>9,08</text:p>
          </table:table-cell>
          <table:table-cell office:value-type="float" office:value="20.580748545495201" table:style-name="ce12">
            <text:p>20,58</text:p>
          </table:table-cell>
          <table:table-cell office:value-type="float" office:value="65.728873338426894" table:style-name="ce12">
            <text:p>65,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2009 – 2018</text:p>
          </table:table-cell>
          <table:table-cell office:value-type="float" office:value="4.2500203732087103" table:style-name="ce12">
            <text:p>4,25</text:p>
          </table:table-cell>
          <table:table-cell office:value-type="float" office:value="9.3851810439837102" table:style-name="ce12">
            <text:p>9,39</text:p>
          </table:table-cell>
          <table:table-cell office:value-type="float" office:value="20.635925244380601" table:style-name="ce12">
            <text:p>20,64</text:p>
          </table:table-cell>
          <table:table-cell office:value-type="float" office:value="65.728873338426894" table:style-name="ce12">
            <text:p>65,7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09T13:27:40Z</dc:date>
    <meta:editing-cycles>34</meta:editing-cycles>
    <meta:editing-duration>PT600S</meta:editing-duration>
  </office:meta>
</office:document-meta>
</file>