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5.016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3.302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Verandering van gemiddelde voorjaarsgrondwaterst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MF (provincies, CBS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94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94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6-202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Verandering_van_gemiddelde_voo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6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Verandering van gemiddelde voorjaarsgrondwaterstand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" table:style-name="ce7"/>
          <table:table-cell office:value-type="string" table:style-name="ce7">
            <text:p><text:s/>Data zijn afgeleid van vegetatieopnamen</text:p>
          </table:table-cell>
          <table:table-cell table:number-columns-repeated="15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(Half)natuurlijk grasland</text:p>
          </table:table-cell>
          <table:table-cell office:value-type="string" table:style-name="ce8">
            <text:p>Open duin</text:p>
          </table:table-cell>
          <table:table-cell office:value-type="string" table:style-name="ce8">
            <text:p>Bos</text:p>
          </table:table-cell>
          <table:table-cell office:value-type="string" table:style-name="ce8">
            <text:p>Heide</text:p>
          </table:table-cell>
          <table:table-cell office:value-type="string" table:style-name="ce8">
            <text:p>Moeras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ten opzichte van 2000</text:p>
          </table:table-cell>
          <table:table-cell table:number-columns-repeated="16382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-1.26615716244756" table:style-name="ce6">
            <text:p>-1,266157162</text:p>
          </table:table-cell>
          <table:table-cell table:style-name="ce6"/>
          <table:table-cell office:value-type="float" office:value="-0.21896360165330001" table:style-name="ce6">
            <text:p>-0,218963602</text:p>
          </table:table-cell>
          <table:table-cell office:value-type="float" office:value="-1.75184207444224" table:style-name="ce6">
            <text:p>-1,751842074</text:p>
          </table:table-cell>
          <table:table-cell office:value-type="float" office:value="6.1127495965298797" table:style-name="ce6">
            <text:p>6,112749597</text:p>
          </table:table-cell>
          <table:table-cell table:number-columns-repeated="16378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.0924133002714" table:style-name="ce6">
            <text:p>1,0924133</text:p>
          </table:table-cell>
          <table:table-cell office:value-type="float" office:value="-1.22844444011842" table:style-name="ce6">
            <text:p>-1,22844444</text:p>
          </table:table-cell>
          <table:table-cell office:value-type="float" office:value="0.28914451021277898" table:style-name="ce6">
            <text:p>0,28914451</text:p>
          </table:table-cell>
          <table:table-cell office:value-type="float" office:value="3.4060678655011301" table:style-name="ce6">
            <text:p>3,406067866</text:p>
          </table:table-cell>
          <table:table-cell office:value-type="float" office:value="3.2394055672070299" table:style-name="ce6">
            <text:p>3,239405567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53331557780344" table:style-name="ce6">
            <text:p>1,533315578</text:p>
          </table:table-cell>
          <table:table-cell office:value-type="float" office:value="0.55855397362405801" table:style-name="ce6">
            <text:p>0,558553974</text:p>
          </table:table-cell>
          <table:table-cell office:value-type="float" office:value="-0.57824377731354604" table:style-name="ce6">
            <text:p>-0,578243777</text:p>
          </table:table-cell>
          <table:table-cell office:value-type="float" office:value="0.74171466230278305" table:style-name="ce6">
            <text:p>0,741714662</text:p>
          </table:table-cell>
          <table:table-cell office:value-type="float" office:value="5.7288789998315899" table:style-name="ce6">
            <text:p>5,728879</text:p>
          </table:table-cell>
          <table:table-cell table:number-columns-repeated="16378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91321452671174097" table:style-name="ce6">
            <text:p>0,913214527</text:p>
          </table:table-cell>
          <table:table-cell office:value-type="float" office:value="-0.40272046134899098" table:style-name="ce6">
            <text:p>-0,402720461</text:p>
          </table:table-cell>
          <table:table-cell office:value-type="float" office:value="-1.7218796412214801" table:style-name="ce6">
            <text:p>-1,721879641</text:p>
          </table:table-cell>
          <table:table-cell office:value-type="float" office:value="2.1836610711614499" table:style-name="ce6">
            <text:p>2,183661071</text:p>
          </table:table-cell>
          <table:table-cell office:value-type="float" office:value="-5.4474967664273404" table:style-name="ce6">
            <text:p>-5,447496766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-2.0178660096575398" table:style-name="ce6">
            <text:p>-2,01786601</text:p>
          </table:table-cell>
          <table:table-cell office:value-type="float" office:value="-0.94303650065850797" table:style-name="ce6">
            <text:p>-0,943036501</text:p>
          </table:table-cell>
          <table:table-cell office:value-type="float" office:value="-1.0073035723183099" table:style-name="ce6">
            <text:p>-1,007303572</text:p>
          </table:table-cell>
          <table:table-cell office:value-type="float" office:value="-0.13115570649597399" table:style-name="ce6">
            <text:p>-0,131155706</text:p>
          </table:table-cell>
          <table:table-cell office:value-type="float" office:value="-6.8609195624541401" table:style-name="ce6">
            <text:p>-6,860919562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27805884998287" table:style-name="ce6">
            <text:p>0,27805885</text:p>
          </table:table-cell>
          <table:table-cell office:value-type="float" office:value="-0.33109738244709802" table:style-name="ce6">
            <text:p>-0,331097382</text:p>
          </table:table-cell>
          <table:table-cell office:value-type="float" office:value="-0.94967731522490295" table:style-name="ce6">
            <text:p>-0,949677315</text:p>
          </table:table-cell>
          <table:table-cell office:value-type="float" office:value="0.73941616162234403" table:style-name="ce6">
            <text:p>0,739416162</text:p>
          </table:table-cell>
          <table:table-cell office:value-type="float" office:value="-5.1085326849561197" table:style-name="ce6">
            <text:p>-5,108532685</text:p>
          </table:table-cell>
          <table:table-cell table:number-columns-repeated="16378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-0.57179870692145596" table:style-name="ce6">
            <text:p>-0,571798707</text:p>
          </table:table-cell>
          <table:table-cell office:value-type="float" office:value="-1.72867470113181" table:style-name="ce6">
            <text:p>-1,728674701</text:p>
          </table:table-cell>
          <table:table-cell office:value-type="float" office:value="-1.27748448488244" table:style-name="ce6">
            <text:p>-1,277484485</text:p>
          </table:table-cell>
          <table:table-cell office:value-type="float" office:value="-3.1998013645231" table:style-name="ce6">
            <text:p>-3,199801365</text:p>
          </table:table-cell>
          <table:table-cell office:value-type="float" office:value="-6.2609840822118796" table:style-name="ce6">
            <text:p>-6,260984082</text:p>
          </table:table-cell>
          <table:table-cell table:number-columns-repeated="16378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-9.0450750757327003E-2" table:style-name="ce6">
            <text:p>-0,090450751</text:p>
          </table:table-cell>
          <table:table-cell office:value-type="float" office:value="-9.9927458184940008E-3" table:style-name="ce6">
            <text:p>-0,009992746</text:p>
          </table:table-cell>
          <table:table-cell office:value-type="float" office:value="-1.309530204826" table:style-name="ce6">
            <text:p>-1,309530205</text:p>
          </table:table-cell>
          <table:table-cell office:value-type="float" office:value="-3.6397378803440401" table:style-name="ce6">
            <text:p>-3,63973788</text:p>
          </table:table-cell>
          <table:table-cell office:value-type="float" office:value="-5.2231223142523202" table:style-name="ce6">
            <text:p>-5,223122314</text:p>
          </table:table-cell>
          <table:table-cell table:number-columns-repeated="16378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-0.50049789006220602" table:style-name="ce6">
            <text:p>-0,50049789</text:p>
          </table:table-cell>
          <table:table-cell office:value-type="float" office:value="-0.29994638118302003" table:style-name="ce6">
            <text:p>-0,299946381</text:p>
          </table:table-cell>
          <table:table-cell office:value-type="float" office:value="-1.22256111604118" table:style-name="ce6">
            <text:p>-1,222561116</text:p>
          </table:table-cell>
          <table:table-cell office:value-type="float" office:value="-2.5645218826884801" table:style-name="ce6">
            <text:p>-2,564521883</text:p>
          </table:table-cell>
          <table:table-cell office:value-type="float" office:value="-4.8917686916416603" table:style-name="ce6">
            <text:p>-4,891768692</text:p>
          </table:table-cell>
          <table:table-cell table:number-columns-repeated="16378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-0.87068068103273799" table:style-name="ce6">
            <text:p>-0,870680681</text:p>
          </table:table-cell>
          <table:table-cell office:value-type="float" office:value="-0.73685216803782805" table:style-name="ce6">
            <text:p>-0,736852168</text:p>
          </table:table-cell>
          <table:table-cell office:value-type="float" office:value="-1.5220111455994501" table:style-name="ce6">
            <text:p>-1,522011146</text:p>
          </table:table-cell>
          <table:table-cell office:value-type="float" office:value="-5.44439628908491" table:style-name="ce6">
            <text:p>-5,444396289</text:p>
          </table:table-cell>
          <table:table-cell office:value-type="float" office:value="-3.50868986766557" table:style-name="ce6">
            <text:p>-3,508689868</text:p>
          </table:table-cell>
          <table:table-cell table:number-columns-repeated="16378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-1.50193006876127" table:style-name="ce6">
            <text:p>-1,501930069</text:p>
          </table:table-cell>
          <table:table-cell office:value-type="float" office:value="-0.64507328048853196" table:style-name="ce6">
            <text:p>-0,64507328</text:p>
          </table:table-cell>
          <table:table-cell office:value-type="float" office:value="-1.6913999181977299" table:style-name="ce6">
            <text:p>-1,691399918</text:p>
          </table:table-cell>
          <table:table-cell office:value-type="float" office:value="-2.8547105566901498" table:style-name="ce6">
            <text:p>-2,854710557</text:p>
          </table:table-cell>
          <table:table-cell office:value-type="float" office:value="-9.5854951523153495" table:style-name="ce6">
            <text:p>-9,585495152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-1.6374273755595301" table:style-name="ce6">
            <text:p>-1,637427376</text:p>
          </table:table-cell>
          <table:table-cell office:value-type="float" office:value="-2.3545955840292101" table:style-name="ce6">
            <text:p>-2,354595584</text:p>
          </table:table-cell>
          <table:table-cell office:value-type="float" office:value="-1.5095576369094901" table:style-name="ce6">
            <text:p>-1,509557637</text:p>
          </table:table-cell>
          <table:table-cell office:value-type="float" office:value="-5.69483175772314" table:style-name="ce6">
            <text:p>-5,694831758</text:p>
          </table:table-cell>
          <table:table-cell office:value-type="float" office:value="-7.6755249487129902" table:style-name="ce6">
            <text:p>-7,675524949</text:p>
          </table:table-cell>
          <table:table-cell table:number-columns-repeated="16378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.0308214943192699" table:style-name="ce6">
            <text:p>1,030821494</text:p>
          </table:table-cell>
          <table:table-cell office:value-type="float" office:value="-0.92334270425647003" table:style-name="ce6">
            <text:p>-0,923342704</text:p>
          </table:table-cell>
          <table:table-cell office:value-type="float" office:value="-1.9343138455544" table:style-name="ce6">
            <text:p>-1,934313846</text:p>
          </table:table-cell>
          <table:table-cell office:value-type="float" office:value="-6.5723547086957597" table:style-name="ce6">
            <text:p>-6,572354709</text:p>
          </table:table-cell>
          <table:table-cell office:value-type="float" office:value="-8.1446814109821908" table:style-name="ce6">
            <text:p>-8,144681411</text:p>
          </table:table-cell>
          <table:table-cell table:number-columns-repeated="16378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-1.1441481265742399" table:style-name="ce6">
            <text:p>-1,144148127</text:p>
          </table:table-cell>
          <table:table-cell office:value-type="float" office:value="0.186699358647957" table:style-name="ce6">
            <text:p>0,186699359</text:p>
          </table:table-cell>
          <table:table-cell office:value-type="float" office:value="-2.64984988018493" table:style-name="ce6">
            <text:p>-2,64984988</text:p>
          </table:table-cell>
          <table:table-cell office:value-type="float" office:value="-6.49574525672109" table:style-name="ce6">
            <text:p>-6,495745257</text:p>
          </table:table-cell>
          <table:table-cell office:value-type="float" office:value="-9.3644694703004294" table:style-name="ce6">
            <text:p>-9,36446947</text:p>
          </table:table-cell>
          <table:table-cell table:number-columns-repeated="16378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-0.61384484040300402" table:style-name="ce6">
            <text:p>-0,61384484</text:p>
          </table:table-cell>
          <table:table-cell office:value-type="float" office:value="-0.20156173725556001" table:style-name="ce6">
            <text:p>-0,201561737</text:p>
          </table:table-cell>
          <table:table-cell office:value-type="float" office:value="-1.8454875016458201" table:style-name="ce6">
            <text:p>-1,845487502</text:p>
          </table:table-cell>
          <table:table-cell office:value-type="float" office:value="-6.6801691584617497" table:style-name="ce6">
            <text:p>-6,680169158</text:p>
          </table:table-cell>
          <table:table-cell office:value-type="float" office:value="-12.026202894157599" table:style-name="ce6">
            <text:p>-12,02620289</text:p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-0.49521619513667797" table:style-name="ce6">
            <text:p>-0,495216195</text:p>
          </table:table-cell>
          <table:table-cell office:value-type="float" office:value="0.29602904809192399" table:style-name="ce6">
            <text:p>0,296029048</text:p>
          </table:table-cell>
          <table:table-cell office:value-type="float" office:value="-1.8252753019544901" table:style-name="ce6">
            <text:p>-1,825275302</text:p>
          </table:table-cell>
          <table:table-cell office:value-type="float" office:value="-7.1235998116142101" table:style-name="ce6">
            <text:p>-7,123599812</text:p>
          </table:table-cell>
          <table:table-cell office:value-type="float" office:value="-9.91696596511993" table:style-name="ce6">
            <text:p>-9,916965965</text:p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651071107936261" table:style-name="ce6">
            <text:p>0,651071108</text:p>
          </table:table-cell>
          <table:table-cell office:value-type="float" office:value="-1.02139434232677" table:style-name="ce6">
            <text:p>-1,021394342</text:p>
          </table:table-cell>
          <table:table-cell office:value-type="float" office:value="-2.6064867607598101" table:style-name="ce6">
            <text:p>-2,606486761</text:p>
          </table:table-cell>
          <table:table-cell office:value-type="float" office:value="-6.1096110611779997" table:style-name="ce6">
            <text:p>-6,109611061</text:p>
          </table:table-cell>
          <table:table-cell office:value-type="float" office:value="-8.9414559874125707" table:style-name="ce6">
            <text:p>-8,941455987</text:p>
          </table:table-cell>
          <table:table-cell table:number-columns-repeated="16378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-0.85987548844511297" table:style-name="ce6">
            <text:p>-0,859875488</text:p>
          </table:table-cell>
          <table:table-cell office:value-type="float" office:value="-0.92443867470228702" table:style-name="ce6">
            <text:p>-0,924438675</text:p>
          </table:table-cell>
          <table:table-cell office:value-type="float" office:value="-2.29868962042229" table:style-name="ce6">
            <text:p>-2,29868962</text:p>
          </table:table-cell>
          <table:table-cell office:value-type="float" office:value="-7.4332349185473596" table:style-name="ce6">
            <text:p>-7,433234919</text:p>
          </table:table-cell>
          <table:table-cell office:value-type="float" office:value="-12.1575775621621" table:style-name="ce6">
            <text:p>-12,15757756</text:p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-0.11588590135292499" table:style-name="ce6">
            <text:p>-0,115885901</text:p>
          </table:table-cell>
          <table:table-cell office:value-type="float" office:value="-0.24851764948825" table:style-name="ce6">
            <text:p>-0,248517649</text:p>
          </table:table-cell>
          <table:table-cell office:value-type="float" office:value="-2.4059097545361001" table:style-name="ce6">
            <text:p>-2,405909755</text:p>
          </table:table-cell>
          <table:table-cell office:value-type="float" office:value="-4.1469634538132301" table:style-name="ce6">
            <text:p>-4,146963454</text:p>
          </table:table-cell>
          <table:table-cell office:value-type="float" office:value="-9.5059005600039406" table:style-name="ce6">
            <text:p>-9,50590056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Warrink, Allard</meta:initial-creator>
    <dc:creator>Mensing, Victor</dc:creator>
    <meta:creation-date>2018-02-27T15:24:39Z</meta:creation-date>
    <dc:date>2020-06-22T08:23:16Z</dc:date>
    <meta:editing-cycles>34</meta:editing-cycles>
    <meta:editing-duration>PT6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