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Trend in average spring groundwater lev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LMF (provinces, CBS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en1594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4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Chart1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Trend in average spring groundwater level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Data derived from vegetation surveys</text:p>
          </table:table-cell>
          <table:table-cell table:number-columns-repeated="15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Semi natural grassland</text:p>
          </table:table-cell>
          <table:table-cell office:value-type="string" table:style-name="ce8">
            <text:p>Open dunes</text:p>
          </table:table-cell>
          <table:table-cell office:value-type="string" table:style-name="ce8">
            <text:p>Forest</text:p>
          </table:table-cell>
          <table:table-cell office:value-type="string" table:style-name="ce8">
            <text:p>Heath</text:p>
          </table:table-cell>
          <table:table-cell office:value-type="string" table:style-name="ce8">
            <text:p>Marsh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ten opzichte van 2000</text:p>
          </table:table-cell>
          <table:table-cell table:number-columns-repeated="16382" table:style-name="ce1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-1.26615716244756" table:style-name="ce12">
            <text:p>-1,266</text:p>
          </table:table-cell>
          <table:table-cell office:value-type="string" table:style-name="ce12">
            <text:p/>
          </table:table-cell>
          <table:table-cell office:value-type="float" office:value="-0.21896360165330001" table:style-name="ce12">
            <text:p>-0,219</text:p>
          </table:table-cell>
          <table:table-cell office:value-type="float" office:value="-1.75184207444224" table:style-name="ce12">
            <text:p>-1,752</text:p>
          </table:table-cell>
          <table:table-cell office:value-type="float" office:value="6.1127495965298797" table:style-name="ce12">
            <text:p>6,113</text:p>
          </table:table-cell>
          <table:table-cell table:number-columns-repeated="16378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2">
            <text:p>0,000</text:p>
          </table:table-cell>
          <table:table-cell office:value-type="float" office:value="0" table:style-name="ce12">
            <text:p>0,000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.0924133002714" table:style-name="ce12">
            <text:p>1,092</text:p>
          </table:table-cell>
          <table:table-cell office:value-type="float" office:value="-1.22844444011842" table:style-name="ce12">
            <text:p>-1,228</text:p>
          </table:table-cell>
          <table:table-cell office:value-type="float" office:value="0.28914451021277898" table:style-name="ce12">
            <text:p>0,289</text:p>
          </table:table-cell>
          <table:table-cell office:value-type="float" office:value="3.4060678655011301" table:style-name="ce12">
            <text:p>3,406</text:p>
          </table:table-cell>
          <table:table-cell office:value-type="float" office:value="3.2394055672070299" table:style-name="ce12">
            <text:p>3,239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53331557780344" table:style-name="ce12">
            <text:p>1,533</text:p>
          </table:table-cell>
          <table:table-cell office:value-type="float" office:value="0.55855397362405801" table:style-name="ce12">
            <text:p>0,559</text:p>
          </table:table-cell>
          <table:table-cell office:value-type="float" office:value="-0.57824377731354604" table:style-name="ce12">
            <text:p>-0,578</text:p>
          </table:table-cell>
          <table:table-cell office:value-type="float" office:value="0.74171466230278305" table:style-name="ce12">
            <text:p>0,742</text:p>
          </table:table-cell>
          <table:table-cell office:value-type="float" office:value="5.7288789998315899" table:style-name="ce12">
            <text:p>5,729</text:p>
          </table:table-cell>
          <table:table-cell table:number-columns-repeated="16378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91321452671174097" table:style-name="ce12">
            <text:p>0,913</text:p>
          </table:table-cell>
          <table:table-cell office:value-type="float" office:value="-0.40272046134899098" table:style-name="ce12">
            <text:p>-0,403</text:p>
          </table:table-cell>
          <table:table-cell office:value-type="float" office:value="-1.7218796412214801" table:style-name="ce12">
            <text:p>-1,722</text:p>
          </table:table-cell>
          <table:table-cell office:value-type="float" office:value="2.1836610711614499" table:style-name="ce12">
            <text:p>2,184</text:p>
          </table:table-cell>
          <table:table-cell office:value-type="float" office:value="-5.4474967664273404" table:style-name="ce12">
            <text:p>-5,447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-2.0178660096575398" table:style-name="ce12">
            <text:p>-2,018</text:p>
          </table:table-cell>
          <table:table-cell office:value-type="float" office:value="-0.94303650065850797" table:style-name="ce12">
            <text:p>-0,943</text:p>
          </table:table-cell>
          <table:table-cell office:value-type="float" office:value="-1.0073035723183099" table:style-name="ce12">
            <text:p>-1,007</text:p>
          </table:table-cell>
          <table:table-cell office:value-type="float" office:value="-0.13115570649597399" table:style-name="ce12">
            <text:p>-0,131</text:p>
          </table:table-cell>
          <table:table-cell office:value-type="float" office:value="-6.8609195624541401" table:style-name="ce12">
            <text:p>-6,861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27805884998287" table:style-name="ce12">
            <text:p>0,278</text:p>
          </table:table-cell>
          <table:table-cell office:value-type="float" office:value="-0.33109738244709802" table:style-name="ce12">
            <text:p>-0,331</text:p>
          </table:table-cell>
          <table:table-cell office:value-type="float" office:value="-0.94967731522490295" table:style-name="ce12">
            <text:p>-0,950</text:p>
          </table:table-cell>
          <table:table-cell office:value-type="float" office:value="0.73941616162234403" table:style-name="ce12">
            <text:p>0,739</text:p>
          </table:table-cell>
          <table:table-cell office:value-type="float" office:value="-5.1085326849561197" table:style-name="ce12">
            <text:p>-5,109</text:p>
          </table:table-cell>
          <table:table-cell table:number-columns-repeated="16378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-0.57179870692145596" table:style-name="ce12">
            <text:p>-0,572</text:p>
          </table:table-cell>
          <table:table-cell office:value-type="float" office:value="-1.72867470113181" table:style-name="ce12">
            <text:p>-1,729</text:p>
          </table:table-cell>
          <table:table-cell office:value-type="float" office:value="-1.27748448488244" table:style-name="ce12">
            <text:p>-1,277</text:p>
          </table:table-cell>
          <table:table-cell office:value-type="float" office:value="-3.1998013645231" table:style-name="ce12">
            <text:p>-3,200</text:p>
          </table:table-cell>
          <table:table-cell office:value-type="float" office:value="-6.2609840822118796" table:style-name="ce12">
            <text:p>-6,261</text:p>
          </table:table-cell>
          <table:table-cell table:number-columns-repeated="16378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-9.0450750757327003E-2" table:style-name="ce12">
            <text:p>-0,090</text:p>
          </table:table-cell>
          <table:table-cell office:value-type="float" office:value="-9.9927458184940008E-3" table:style-name="ce12">
            <text:p>-0,010</text:p>
          </table:table-cell>
          <table:table-cell office:value-type="float" office:value="-1.309530204826" table:style-name="ce12">
            <text:p>-1,310</text:p>
          </table:table-cell>
          <table:table-cell office:value-type="float" office:value="-3.6397378803440401" table:style-name="ce12">
            <text:p>-3,640</text:p>
          </table:table-cell>
          <table:table-cell office:value-type="float" office:value="-5.2231223142523202" table:style-name="ce12">
            <text:p>-5,223</text:p>
          </table:table-cell>
          <table:table-cell table:number-columns-repeated="16378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-0.50049789006220602" table:style-name="ce12">
            <text:p>-0,500</text:p>
          </table:table-cell>
          <table:table-cell office:value-type="float" office:value="-0.29994638118302003" table:style-name="ce12">
            <text:p>-0,300</text:p>
          </table:table-cell>
          <table:table-cell office:value-type="float" office:value="-1.22256111604118" table:style-name="ce12">
            <text:p>-1,223</text:p>
          </table:table-cell>
          <table:table-cell office:value-type="float" office:value="-2.5645218826884801" table:style-name="ce12">
            <text:p>-2,565</text:p>
          </table:table-cell>
          <table:table-cell office:value-type="float" office:value="-4.8917686916416603" table:style-name="ce12">
            <text:p>-4,892</text:p>
          </table:table-cell>
          <table:table-cell table:number-columns-repeated="16378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-0.87068068103273799" table:style-name="ce12">
            <text:p>-0,871</text:p>
          </table:table-cell>
          <table:table-cell office:value-type="float" office:value="-0.73685216803782805" table:style-name="ce12">
            <text:p>-0,737</text:p>
          </table:table-cell>
          <table:table-cell office:value-type="float" office:value="-1.5220111455994501" table:style-name="ce12">
            <text:p>-1,522</text:p>
          </table:table-cell>
          <table:table-cell office:value-type="float" office:value="-5.44439628908491" table:style-name="ce12">
            <text:p>-5,444</text:p>
          </table:table-cell>
          <table:table-cell office:value-type="float" office:value="-3.50868986766557" table:style-name="ce12">
            <text:p>-3,509</text:p>
          </table:table-cell>
          <table:table-cell table:number-columns-repeated="16378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-1.50193006876127" table:style-name="ce12">
            <text:p>-1,502</text:p>
          </table:table-cell>
          <table:table-cell office:value-type="float" office:value="-0.64507328048853196" table:style-name="ce12">
            <text:p>-0,645</text:p>
          </table:table-cell>
          <table:table-cell office:value-type="float" office:value="-1.6913999181977299" table:style-name="ce12">
            <text:p>-1,691</text:p>
          </table:table-cell>
          <table:table-cell office:value-type="float" office:value="-2.8547105566901498" table:style-name="ce12">
            <text:p>-2,855</text:p>
          </table:table-cell>
          <table:table-cell office:value-type="float" office:value="-9.5854951523153495" table:style-name="ce12">
            <text:p>-9,585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-1.6374273755595301" table:style-name="ce12">
            <text:p>-1,637</text:p>
          </table:table-cell>
          <table:table-cell office:value-type="float" office:value="-2.3545955840292101" table:style-name="ce12">
            <text:p>-2,355</text:p>
          </table:table-cell>
          <table:table-cell office:value-type="float" office:value="-1.5095576369094901" table:style-name="ce12">
            <text:p>-1,510</text:p>
          </table:table-cell>
          <table:table-cell office:value-type="float" office:value="-5.69483175772314" table:style-name="ce12">
            <text:p>-5,695</text:p>
          </table:table-cell>
          <table:table-cell office:value-type="float" office:value="-7.6755249487129902" table:style-name="ce12">
            <text:p>-7,676</text:p>
          </table:table-cell>
          <table:table-cell table:number-columns-repeated="16378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0308214943192699" table:style-name="ce12">
            <text:p>1,031</text:p>
          </table:table-cell>
          <table:table-cell office:value-type="float" office:value="-0.92334270425647003" table:style-name="ce12">
            <text:p>-0,923</text:p>
          </table:table-cell>
          <table:table-cell office:value-type="float" office:value="-1.9343138455544" table:style-name="ce12">
            <text:p>-1,934</text:p>
          </table:table-cell>
          <table:table-cell office:value-type="float" office:value="-6.5723547086957597" table:style-name="ce12">
            <text:p>-6,572</text:p>
          </table:table-cell>
          <table:table-cell office:value-type="float" office:value="-8.1446814109821908" table:style-name="ce12">
            <text:p>-8,145</text:p>
          </table:table-cell>
          <table:table-cell table:number-columns-repeated="16378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-1.1441481265742399" table:style-name="ce12">
            <text:p>-1,144</text:p>
          </table:table-cell>
          <table:table-cell office:value-type="float" office:value="0.186699358647957" table:style-name="ce12">
            <text:p>0,187</text:p>
          </table:table-cell>
          <table:table-cell office:value-type="float" office:value="-2.64984988018493" table:style-name="ce12">
            <text:p>-2,650</text:p>
          </table:table-cell>
          <table:table-cell office:value-type="float" office:value="-6.49574525672109" table:style-name="ce12">
            <text:p>-6,496</text:p>
          </table:table-cell>
          <table:table-cell office:value-type="float" office:value="-9.3644694703004294" table:style-name="ce12">
            <text:p>-9,364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-0.61384484040300402" table:style-name="ce12">
            <text:p>-0,614</text:p>
          </table:table-cell>
          <table:table-cell office:value-type="float" office:value="-0.20156173725556001" table:style-name="ce12">
            <text:p>-0,202</text:p>
          </table:table-cell>
          <table:table-cell office:value-type="float" office:value="-1.8454875016458201" table:style-name="ce12">
            <text:p>-1,845</text:p>
          </table:table-cell>
          <table:table-cell office:value-type="float" office:value="-6.6801691584617497" table:style-name="ce12">
            <text:p>-6,680</text:p>
          </table:table-cell>
          <table:table-cell office:value-type="float" office:value="-12.026202894157599" table:style-name="ce12">
            <text:p>-12,026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-0.49521619513667797" table:style-name="ce12">
            <text:p>-0,495</text:p>
          </table:table-cell>
          <table:table-cell office:value-type="float" office:value="0.29602904809192399" table:style-name="ce12">
            <text:p>0,296</text:p>
          </table:table-cell>
          <table:table-cell office:value-type="float" office:value="-1.8252753019544901" table:style-name="ce12">
            <text:p>-1,825</text:p>
          </table:table-cell>
          <table:table-cell office:value-type="float" office:value="-7.1235998116142101" table:style-name="ce12">
            <text:p>-7,124</text:p>
          </table:table-cell>
          <table:table-cell office:value-type="float" office:value="-9.91696596511993" table:style-name="ce12">
            <text:p>-9,917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651071107936261" table:style-name="ce12">
            <text:p>0,651</text:p>
          </table:table-cell>
          <table:table-cell office:value-type="float" office:value="-1.02139434232677" table:style-name="ce12">
            <text:p>-1,021</text:p>
          </table:table-cell>
          <table:table-cell office:value-type="float" office:value="-2.6064867607598101" table:style-name="ce12">
            <text:p>-2,606</text:p>
          </table:table-cell>
          <table:table-cell office:value-type="float" office:value="-6.1096110611779997" table:style-name="ce12">
            <text:p>-6,110</text:p>
          </table:table-cell>
          <table:table-cell office:value-type="float" office:value="-8.9414559874125707" table:style-name="ce12">
            <text:p>-8,941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-0.85987548844511297" table:style-name="ce12">
            <text:p>-0,860</text:p>
          </table:table-cell>
          <table:table-cell office:value-type="float" office:value="-0.92443867470228702" table:style-name="ce12">
            <text:p>-0,924</text:p>
          </table:table-cell>
          <table:table-cell office:value-type="float" office:value="-2.29868962042229" table:style-name="ce12">
            <text:p>-2,299</text:p>
          </table:table-cell>
          <table:table-cell office:value-type="float" office:value="-7.4332349185473596" table:style-name="ce12">
            <text:p>-7,433</text:p>
          </table:table-cell>
          <table:table-cell office:value-type="float" office:value="-12.1575775621621" table:style-name="ce12">
            <text:p>-12,158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-0.11588590135292499" table:style-name="ce12">
            <text:p>-0,116</text:p>
          </table:table-cell>
          <table:table-cell office:value-type="float" office:value="-0.24851764948825" table:style-name="ce12">
            <text:p>-0,249</text:p>
          </table:table-cell>
          <table:table-cell office:value-type="float" office:value="-2.4059097545361001" table:style-name="ce12">
            <text:p>-2,406</text:p>
          </table:table-cell>
          <table:table-cell office:value-type="float" office:value="-4.1469634538132301" table:style-name="ce12">
            <text:p>-4,147</text:p>
          </table:table-cell>
          <table:table-cell office:value-type="float" office:value="-9.5059005600039406" table:style-name="ce12">
            <text:p>-9,506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09T13:28:03Z</dc:date>
    <meta:editing-cycles>34</meta:editing-cycles>
    <meta:editing-duration>PT600S</meta:editing-duration>
  </office:meta>
</office:document-meta>
</file>