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andering van gemiddelde voorjaarsgrondwaterst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MF (CB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4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4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gemiddelde_voo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Verandering van gemiddelde voorjaarsgrondwaterst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Halfnatuurlijk grasland</text:p>
          </table:table-cell>
          <table:table-cell office:value-type="string" table:style-name="ce7">
            <text:p>Open duin</text:p>
          </table:table-cell>
          <table:table-cell office:value-type="string" table:style-name="ce7">
            <text:p>Bos</text:p>
          </table:table-cell>
          <table:table-cell office:value-type="string" table:style-name="ce7">
            <text:p>Heide</text:p>
          </table:table-cell>
          <table:table-cell office:value-type="string" table:style-name="ce7">
            <text:p>Moeras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ten opzichte van 2000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-0.80453003779541632" table:style-name="ce6">
            <text:p>-0.804530038</text:p>
          </table:table-cell>
          <table:table-cell table:style-name="ce6"/>
          <table:table-cell office:value-type="float" office:value="-3.8234502303254203E-2" table:style-name="ce6">
            <text:p>-0.038234502</text:p>
          </table:table-cell>
          <table:table-cell office:value-type="float" office:value="-3.3615920910424819" table:style-name="ce6">
            <text:p>-3.361592091</text:p>
          </table:table-cell>
          <table:table-cell office:value-type="float" office:value="4.0388502022192085" table:style-name="ce6">
            <text:p>4.03885020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2522977210710025" table:style-name="ce6">
            <text:p>1.252297721</text:p>
          </table:table-cell>
          <table:table-cell office:value-type="float" office:value="-1.3038621563065789" table:style-name="ce6">
            <text:p>-1.303862156</text:p>
          </table:table-cell>
          <table:table-cell office:value-type="float" office:value="0.50468785462285837" table:style-name="ce6">
            <text:p>0.504687855</text:p>
          </table:table-cell>
          <table:table-cell office:value-type="float" office:value="3.6479441163915567" table:style-name="ce6">
            <text:p>3.647944116</text:p>
          </table:table-cell>
          <table:table-cell office:value-type="float" office:value="2.5654722824160814" table:style-name="ce6">
            <text:p>2.565472282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7143740170409387" table:style-name="ce6">
            <text:p>1.714374017</text:p>
          </table:table-cell>
          <table:table-cell office:value-type="float" office:value="0.13906527142310665" table:style-name="ce6">
            <text:p>0.139065271</text:p>
          </table:table-cell>
          <table:table-cell office:value-type="float" office:value="-0.3351108958877802" table:style-name="ce6">
            <text:p>-0.335110896</text:p>
          </table:table-cell>
          <table:table-cell office:value-type="float" office:value="-0.61811811995025323" table:style-name="ce6">
            <text:p>-0.61811812</text:p>
          </table:table-cell>
          <table:table-cell office:value-type="float" office:value="4.2922168851282692" table:style-name="ce6">
            <text:p>4.292216885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0987576097718232" table:style-name="ce6">
            <text:p>1.09875761</text:p>
          </table:table-cell>
          <table:table-cell office:value-type="float" office:value="-1.2908577309660245" table:style-name="ce6">
            <text:p>-1.290857731</text:p>
          </table:table-cell>
          <table:table-cell office:value-type="float" office:value="-1.6689427618571244" table:style-name="ce6">
            <text:p>-1.668942762</text:p>
          </table:table-cell>
          <table:table-cell office:value-type="float" office:value="0.8472295563688732" table:style-name="ce6">
            <text:p>0.847229556</text:p>
          </table:table-cell>
          <table:table-cell office:value-type="float" office:value="-7.6256983279205457" table:style-name="ce6">
            <text:p>-7.625698328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2.2273968310501147" table:style-name="ce6">
            <text:p>-2.227396831</text:p>
          </table:table-cell>
          <table:table-cell office:value-type="float" office:value="-1.3928690897188289" table:style-name="ce6">
            <text:p>-1.39286909</text:p>
          </table:table-cell>
          <table:table-cell office:value-type="float" office:value="-0.88985061626085837" table:style-name="ce6">
            <text:p>-0.889850616</text:p>
          </table:table-cell>
          <table:table-cell office:value-type="float" office:value="-0.44419001641227851" table:style-name="ce6">
            <text:p>-0.444190016</text:p>
          </table:table-cell>
          <table:table-cell office:value-type="float" office:value="-9.0179116850386265" table:style-name="ce6">
            <text:p>-9.017911685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367708663957103" table:style-name="ce6">
            <text:p>0.336770866</text:p>
          </table:table-cell>
          <table:table-cell office:value-type="float" office:value="-0.79264388050803802" table:style-name="ce6">
            <text:p>-0.792643881</text:p>
          </table:table-cell>
          <table:table-cell office:value-type="float" office:value="-0.76499997018115096" table:style-name="ce6">
            <text:p>-0.76499997</text:p>
          </table:table-cell>
          <table:table-cell office:value-type="float" office:value="-0.69914352519475642" table:style-name="ce6">
            <text:p>-0.699143525</text:p>
          </table:table-cell>
          <table:table-cell office:value-type="float" office:value="-6.6790098705898089" table:style-name="ce6">
            <text:p>-6.679009871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0.20467823395853202" table:style-name="ce6">
            <text:p>-0.204678234</text:p>
          </table:table-cell>
          <table:table-cell office:value-type="float" office:value="-1.8881815386496186" table:style-name="ce6">
            <text:p>-1.888181539</text:p>
          </table:table-cell>
          <table:table-cell office:value-type="float" office:value="-1.2262840686088481" table:style-name="ce6">
            <text:p>-1.226284069</text:p>
          </table:table-cell>
          <table:table-cell office:value-type="float" office:value="-3.6939295454974257" table:style-name="ce6">
            <text:p>-3.693929545</text:p>
          </table:table-cell>
          <table:table-cell office:value-type="float" office:value="-8.0217304446320412" table:style-name="ce6">
            <text:p>-8.02173044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71833355691754264" table:style-name="ce6">
            <text:p>0.718333557</text:p>
          </table:table-cell>
          <table:table-cell office:value-type="float" office:value="-0.51508887578192741" table:style-name="ce6">
            <text:p>-0.515088876</text:p>
          </table:table-cell>
          <table:table-cell office:value-type="float" office:value="-1.10566413359075" table:style-name="ce6">
            <text:p>-1.105664134</text:p>
          </table:table-cell>
          <table:table-cell office:value-type="float" office:value="-3.6738162075087075" table:style-name="ce6">
            <text:p>-3.673816208</text:p>
          </table:table-cell>
          <table:table-cell office:value-type="float" office:value="-7.0209140813255857" table:style-name="ce6">
            <text:p>-7.020914081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50607053188014106" table:style-name="ce6">
            <text:p>0.506070532</text:p>
          </table:table-cell>
          <table:table-cell office:value-type="float" office:value="-0.43228882842410599" table:style-name="ce6">
            <text:p>-0.432288828</text:p>
          </table:table-cell>
          <table:table-cell office:value-type="float" office:value="-1.0478399221148607" table:style-name="ce6">
            <text:p>-1.047839922</text:p>
          </table:table-cell>
          <table:table-cell office:value-type="float" office:value="-3.0639554948495515" table:style-name="ce6">
            <text:p>-3.063955495</text:p>
          </table:table-cell>
          <table:table-cell office:value-type="float" office:value="-7.1066978377101861" table:style-name="ce6">
            <text:p>-7.106697838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-0.34388462668087527" table:style-name="ce6">
            <text:p>-0.343884627</text:p>
          </table:table-cell>
          <table:table-cell office:value-type="float" office:value="-1.2727099160589432" table:style-name="ce6">
            <text:p>-1.272709916</text:p>
          </table:table-cell>
          <table:table-cell office:value-type="float" office:value="-1.2010297954554829" table:style-name="ce6">
            <text:p>-1.201029795</text:p>
          </table:table-cell>
          <table:table-cell office:value-type="float" office:value="-5.2716899761398679" table:style-name="ce6">
            <text:p>-5.271689976</text:p>
          </table:table-cell>
          <table:table-cell office:value-type="float" office:value="-5.1631908501796602" table:style-name="ce6">
            <text:p>-5.16319085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0.91074326134648231" table:style-name="ce6">
            <text:p>-0.910743261</text:p>
          </table:table-cell>
          <table:table-cell office:value-type="float" office:value="-1.1827204394750481" table:style-name="ce6">
            <text:p>-1.182720439</text:p>
          </table:table-cell>
          <table:table-cell office:value-type="float" office:value="-1.6184734388714759" table:style-name="ce6">
            <text:p>-1.618473439</text:p>
          </table:table-cell>
          <table:table-cell office:value-type="float" office:value="-3.22349296457962" table:style-name="ce6">
            <text:p>-3.223492965</text:p>
          </table:table-cell>
          <table:table-cell office:value-type="float" office:value="-11.782204535752072" table:style-name="ce6">
            <text:p>-11.78220454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-0.66392436937290711" table:style-name="ce6">
            <text:p>-0.663924369</text:p>
          </table:table-cell>
          <table:table-cell office:value-type="float" office:value="-2.6581372099408753" table:style-name="ce6">
            <text:p>-2.65813721</text:p>
          </table:table-cell>
          <table:table-cell office:value-type="float" office:value="-1.312267960107107" table:style-name="ce6">
            <text:p>-1.31226796</text:p>
          </table:table-cell>
          <table:table-cell office:value-type="float" office:value="-5.6221953826834721" table:style-name="ce6">
            <text:p>-5.622195383</text:p>
          </table:table-cell>
          <table:table-cell office:value-type="float" office:value="-9.7150812854695232" table:style-name="ce6">
            <text:p>-9.715081285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4833285097806197" table:style-name="ce6">
            <text:p>1.48332851</text:p>
          </table:table-cell>
          <table:table-cell office:value-type="float" office:value="-1.137697211934082" table:style-name="ce6">
            <text:p>-1.137697212</text:p>
          </table:table-cell>
          <table:table-cell office:value-type="float" office:value="-1.7494433058862029" table:style-name="ce6">
            <text:p>-1.749443306</text:p>
          </table:table-cell>
          <table:table-cell office:value-type="float" office:value="-5.9053273965847524" table:style-name="ce6">
            <text:p>-5.905327397</text:p>
          </table:table-cell>
          <table:table-cell office:value-type="float" office:value="-9.6001558268024212" table:style-name="ce6">
            <text:p>-9.600155827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-0.29336139719558219" table:style-name="ce6">
            <text:p>-0.293361397</text:p>
          </table:table-cell>
          <table:table-cell office:value-type="float" office:value="-0.19291310522623917" table:style-name="ce6">
            <text:p>-0.192913105</text:p>
          </table:table-cell>
          <table:table-cell office:value-type="float" office:value="-2.3647584438035096" table:style-name="ce6">
            <text:p>-2.364758444</text:p>
          </table:table-cell>
          <table:table-cell office:value-type="float" office:value="-6.4158388468238456" table:style-name="ce6">
            <text:p>-6.415838847</text:p>
          </table:table-cell>
          <table:table-cell office:value-type="float" office:value="-11.266363506005916" table:style-name="ce6">
            <text:p>-11.26636351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0.16704713481922795" table:style-name="ce6">
            <text:p>-0.167047135</text:p>
          </table:table-cell>
          <table:table-cell office:value-type="float" office:value="-0.69066220199003681" table:style-name="ce6">
            <text:p>-0.690662202</text:p>
          </table:table-cell>
          <table:table-cell office:value-type="float" office:value="-1.6376768610897727" table:style-name="ce6">
            <text:p>-1.637676861</text:p>
          </table:table-cell>
          <table:table-cell office:value-type="float" office:value="-6.0251794256361109" table:style-name="ce6">
            <text:p>-6.025179426</text:p>
          </table:table-cell>
          <table:table-cell office:value-type="float" office:value="-14.028585294751437" table:style-name="ce6">
            <text:p>-14.02858529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20922859248835834" table:style-name="ce6">
            <text:p>0.209228592</text:p>
          </table:table-cell>
          <table:table-cell office:value-type="float" office:value="-0.41157125734896738" table:style-name="ce6">
            <text:p>-0.411571257</text:p>
          </table:table-cell>
          <table:table-cell office:value-type="float" office:value="-1.5999965636967772" table:style-name="ce6">
            <text:p>-1.599996564</text:p>
          </table:table-cell>
          <table:table-cell office:value-type="float" office:value="-7.0344072812342802" table:style-name="ce6">
            <text:p>-7.034407281</text:p>
          </table:table-cell>
          <table:table-cell office:value-type="float" office:value="-12.130454961296351" table:style-name="ce6">
            <text:p>-12.130454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3098747239108093" table:style-name="ce6">
            <text:p>1.309874724</text:p>
          </table:table-cell>
          <table:table-cell office:value-type="float" office:value="-1.5177013045059908" table:style-name="ce6">
            <text:p>-1.517701305</text:p>
          </table:table-cell>
          <table:table-cell office:value-type="float" office:value="-2.3397764214020356" table:style-name="ce6">
            <text:p>-2.339776421</text:p>
          </table:table-cell>
          <table:table-cell office:value-type="float" office:value="-9.6377295182006151" table:style-name="ce6">
            <text:p>-9.637729518</text:p>
          </table:table-cell>
          <table:table-cell office:value-type="float" office:value="-11.012709034114067" table:style-name="ce6">
            <text:p>-11.0127090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-0.13792680463582485" table:style-name="ce6">
            <text:p>-0.137926805</text:p>
          </table:table-cell>
          <table:table-cell office:value-type="float" office:value="-1.3682368407569356" table:style-name="ce6">
            <text:p>-1.368236841</text:p>
          </table:table-cell>
          <table:table-cell office:value-type="float" office:value="-2.1094528730181423" table:style-name="ce6">
            <text:p>-2.109452873</text:p>
          </table:table-cell>
          <table:table-cell office:value-type="float" office:value="-8.7929069287522736" table:style-name="ce6">
            <text:p>-8.792906929</text:p>
          </table:table-cell>
          <table:table-cell office:value-type="float" office:value="-15.355459604486896" table:style-name="ce6">
            <text:p>-15.3554596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LMF (CB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594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4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8:33Z</meta:creation-date>
    <dc:date>2018-08-07T14:08:44Z</dc:date>
  </office:meta>
</office:document-meta>
</file>