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3.0162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16384" table:default-cell-style-name="ce1"/>
        <table:table-row table:style-name="ro1">
          <table:table-cell office:value-type="string" table:style-name="ce3">
            <text:p>Verandering van gemiddelde voorjaarsgrondwatersta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LMF (CBS)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1594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1594_002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1" table:style-name="ce2">
            <text:p>1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Verandering_van_gemiddelde_voo" table:style-name="ta1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3">
            <text:p>Verandering van gemiddelde voorjaarsgrondwaterstand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3">
          <table:table-cell table:style-name="ce1"/>
          <table:table-cell office:value-type="string" table:style-name="ce7">
            <text:p>Halfnatuurlijk grasland</text:p>
          </table:table-cell>
          <table:table-cell office:value-type="string" table:style-name="ce7">
            <text:p>Open duin</text:p>
          </table:table-cell>
          <table:table-cell office:value-type="string" table:style-name="ce7">
            <text:p>Bos</text:p>
          </table:table-cell>
          <table:table-cell office:value-type="string" table:style-name="ce7">
            <text:p>Heide</text:p>
          </table:table-cell>
          <table:table-cell office:value-type="string" table:style-name="ce7">
            <text:p>Moeras</text:p>
          </table:table-cell>
          <table:table-cell table:number-columns-repeated="16378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style-name="ro2">
          <table:table-cell table:style-name="ce1"/>
          <table:table-cell office:value-type="string" table:style-name="ce8">
            <text:p>% ten opzichte van 200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6">
            <text:p>1999</text:p>
          </table:table-cell>
          <table:table-cell office:value-type="float" office:value="-0.91689948794540044" table:style-name="ce6">
            <text:p>-0.916899488</text:p>
          </table:table-cell>
          <table:table-cell table:style-name="ce6"/>
          <table:table-cell office:value-type="float" office:value="-9.5234895569802802E-2" table:style-name="ce6">
            <text:p>-0.095234896</text:p>
          </table:table-cell>
          <table:table-cell office:value-type="float" office:value="-3.5214789535037028" table:style-name="ce6">
            <text:p>-3.521478954</text:p>
          </table:table-cell>
          <table:table-cell office:value-type="float" office:value="3.8412677196318583" table:style-name="ce6">
            <text:p>3.84126772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1</text:p>
          </table:table-cell>
          <table:table-cell office:value-type="float" office:value="1.0111523413089145" table:style-name="ce6">
            <text:p>1.011152341</text:p>
          </table:table-cell>
          <table:table-cell office:value-type="float" office:value="-1.1566832387993315" table:style-name="ce6">
            <text:p>-1.156683239</text:p>
          </table:table-cell>
          <table:table-cell office:value-type="float" office:value="0.38608429065379823" table:style-name="ce6">
            <text:p>0.386084291</text:p>
          </table:table-cell>
          <table:table-cell office:value-type="float" office:value="2.6148957073421144" table:style-name="ce6">
            <text:p>2.614895707</text:p>
          </table:table-cell>
          <table:table-cell office:value-type="float" office:value="1.6184044612184891" table:style-name="ce6">
            <text:p>1.61840446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2</text:p>
          </table:table-cell>
          <table:table-cell office:value-type="float" office:value="1.6322384212229508" table:style-name="ce6">
            <text:p>1.632238421</text:p>
          </table:table-cell>
          <table:table-cell office:value-type="float" office:value="0.25960101614911935" table:style-name="ce6">
            <text:p>0.259601016</text:p>
          </table:table-cell>
          <table:table-cell office:value-type="float" office:value="-0.43928787492015431" table:style-name="ce6">
            <text:p>-0.439287875</text:p>
          </table:table-cell>
          <table:table-cell office:value-type="float" office:value="-0.85542845981900939" table:style-name="ce6">
            <text:p>-0.85542846</text:p>
          </table:table-cell>
          <table:table-cell office:value-type="float" office:value="4.0872563998677407" table:style-name="ce6">
            <text:p>4.087256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3</text:p>
          </table:table-cell>
          <table:table-cell office:value-type="float" office:value="1.4366255886736354" table:style-name="ce6">
            <text:p>1.436625589</text:p>
          </table:table-cell>
          <table:table-cell office:value-type="float" office:value="-1.1383706984509558" table:style-name="ce6">
            <text:p>-1.138370698</text:p>
          </table:table-cell>
          <table:table-cell office:value-type="float" office:value="-1.5954861003315841" table:style-name="ce6">
            <text:p>-1.5954861</text:p>
          </table:table-cell>
          <table:table-cell office:value-type="float" office:value="1.6638684537953026" table:style-name="ce6">
            <text:p>1.663868454</text:p>
          </table:table-cell>
          <table:table-cell office:value-type="float" office:value="-7.2287686382023821" table:style-name="ce6">
            <text:p>-7.22876863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4</text:p>
          </table:table-cell>
          <table:table-cell office:value-type="float" office:value="-2.1758050887435161" table:style-name="ce6">
            <text:p>-2.175805089</text:p>
          </table:table-cell>
          <table:table-cell office:value-type="float" office:value="-1.3762201615566738" table:style-name="ce6">
            <text:p>-1.376220162</text:p>
          </table:table-cell>
          <table:table-cell office:value-type="float" office:value="-0.89458914384941579" table:style-name="ce6">
            <text:p>-0.894589144</text:p>
          </table:table-cell>
          <table:table-cell office:value-type="float" office:value="-0.4573448785597094" table:style-name="ce6">
            <text:p>-0.457344879</text:p>
          </table:table-cell>
          <table:table-cell office:value-type="float" office:value="-8.9575233856523937" table:style-name="ce6">
            <text:p>-8.95752338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5</text:p>
          </table:table-cell>
          <table:table-cell office:value-type="float" office:value="0.2565152042926826" table:style-name="ce6">
            <text:p>0.256515204</text:p>
          </table:table-cell>
          <table:table-cell office:value-type="float" office:value="-0.553728796881785" table:style-name="ce6">
            <text:p>-0.553728797</text:p>
          </table:table-cell>
          <table:table-cell office:value-type="float" office:value="-0.95042358173267871" table:style-name="ce6">
            <text:p>-0.950423582</text:p>
          </table:table-cell>
          <table:table-cell office:value-type="float" office:value="-1.5094792430664796" table:style-name="ce6">
            <text:p>-1.509479243</text:p>
          </table:table-cell>
          <table:table-cell office:value-type="float" office:value="-7.5306998145181012" table:style-name="ce6">
            <text:p>-7.53069981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6</text:p>
          </table:table-cell>
          <table:table-cell office:value-type="float" office:value="-0.27254660331894343" table:style-name="ce6">
            <text:p>-0.272546603</text:p>
          </table:table-cell>
          <table:table-cell office:value-type="float" office:value="-1.8359891193104829" table:style-name="ce6">
            <text:p>-1.835989119</text:p>
          </table:table-cell>
          <table:table-cell office:value-type="float" office:value="-1.3293216296517159" table:style-name="ce6">
            <text:p>-1.32932163</text:p>
          </table:table-cell>
          <table:table-cell office:value-type="float" office:value="-4.0221118985711541" table:style-name="ce6">
            <text:p>-4.022111899</text:p>
          </table:table-cell>
          <table:table-cell office:value-type="float" office:value="-8.3305416129961714" table:style-name="ce6">
            <text:p>-8.33054161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7</text:p>
          </table:table-cell>
          <table:table-cell office:value-type="float" office:value="0.68283187418971636" table:style-name="ce6">
            <text:p>0.682831874</text:p>
          </table:table-cell>
          <table:table-cell office:value-type="float" office:value="-0.3694925796480959" table:style-name="ce6">
            <text:p>-0.36949258</text:p>
          </table:table-cell>
          <table:table-cell office:value-type="float" office:value="-1.1213111302311773" table:style-name="ce6">
            <text:p>-1.12131113</text:p>
          </table:table-cell>
          <table:table-cell office:value-type="float" office:value="-3.70323855972876" table:style-name="ce6">
            <text:p>-3.70323856</text:p>
          </table:table-cell>
          <table:table-cell office:value-type="float" office:value="-6.933400971106181" table:style-name="ce6">
            <text:p>-6.93340097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8</text:p>
          </table:table-cell>
          <table:table-cell office:value-type="float" office:value="0.42303749225595766" table:style-name="ce6">
            <text:p>0.423037492</text:p>
          </table:table-cell>
          <table:table-cell office:value-type="float" office:value="-0.40884239773266984" table:style-name="ce6">
            <text:p>-0.408842398</text:p>
          </table:table-cell>
          <table:table-cell office:value-type="float" office:value="-1.0674090980923125" table:style-name="ce6">
            <text:p>-1.067409098</text:p>
          </table:table-cell>
          <table:table-cell office:value-type="float" office:value="-2.7651336788715639" table:style-name="ce6">
            <text:p>-2.765133679</text:p>
          </table:table-cell>
          <table:table-cell office:value-type="float" office:value="-7.1438745208663619" table:style-name="ce6">
            <text:p>-7.14387452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09</text:p>
          </table:table-cell>
          <table:table-cell office:value-type="float" office:value="-0.39205175596586628" table:style-name="ce6">
            <text:p>-0.392051756</text:p>
          </table:table-cell>
          <table:table-cell office:value-type="float" office:value="-1.0341601810825267" table:style-name="ce6">
            <text:p>-1.034160181</text:p>
          </table:table-cell>
          <table:table-cell office:value-type="float" office:value="-1.3944053207454772" table:style-name="ce6">
            <text:p>-1.394405321</text:p>
          </table:table-cell>
          <table:table-cell office:value-type="float" office:value="-6.2034158769171484" table:style-name="ce6">
            <text:p>-6.203415877</text:p>
          </table:table-cell>
          <table:table-cell office:value-type="float" office:value="-6.0179893952415" table:style-name="ce6">
            <text:p>-6.017989395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0</text:p>
          </table:table-cell>
          <table:table-cell office:value-type="float" office:value="-0.9010321749314727" table:style-name="ce6">
            <text:p>-0.901032175</text:p>
          </table:table-cell>
          <table:table-cell office:value-type="float" office:value="-1.0934894026209747" table:style-name="ce6">
            <text:p>-1.093489403</text:p>
          </table:table-cell>
          <table:table-cell office:value-type="float" office:value="-1.7253043121293388" table:style-name="ce6">
            <text:p>-1.725304312</text:p>
          </table:table-cell>
          <table:table-cell office:value-type="float" office:value="-3.524170599358996" table:style-name="ce6">
            <text:p>-3.524170599</text:p>
          </table:table-cell>
          <table:table-cell office:value-type="float" office:value="-12.135998543655163" table:style-name="ce6">
            <text:p>-12.13599854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1</text:p>
          </table:table-cell>
          <table:table-cell office:value-type="float" office:value="-0.70757417411186907" table:style-name="ce6">
            <text:p>-0.707574174</text:p>
          </table:table-cell>
          <table:table-cell office:value-type="float" office:value="-2.5143034671230282" table:style-name="ce6">
            <text:p>-2.514303467</text:p>
          </table:table-cell>
          <table:table-cell office:value-type="float" office:value="-1.3183273233483987" table:style-name="ce6">
            <text:p>-1.318327323</text:p>
          </table:table-cell>
          <table:table-cell office:value-type="float" office:value="-5.5721575306373978" table:style-name="ce6">
            <text:p>-5.572157531</text:p>
          </table:table-cell>
          <table:table-cell office:value-type="float" office:value="-9.6042138174279472" table:style-name="ce6">
            <text:p>-9.604213817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2</text:p>
          </table:table-cell>
          <table:table-cell office:value-type="float" office:value="1.4225271690982595" table:style-name="ce6">
            <text:p>1.422527169</text:p>
          </table:table-cell>
          <table:table-cell office:value-type="float" office:value="-1.1242254147874888" table:style-name="ce6">
            <text:p>-1.124225415</text:p>
          </table:table-cell>
          <table:table-cell office:value-type="float" office:value="-1.7517068010137677" table:style-name="ce6">
            <text:p>-1.751706801</text:p>
          </table:table-cell>
          <table:table-cell office:value-type="float" office:value="-5.788903731284222" table:style-name="ce6">
            <text:p>-5.788903731</text:p>
          </table:table-cell>
          <table:table-cell office:value-type="float" office:value="-9.8755395056273443" table:style-name="ce6">
            <text:p>-9.875539506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3</text:p>
          </table:table-cell>
          <table:table-cell office:value-type="float" office:value="-0.24088739301591033" table:style-name="ce6">
            <text:p>-0.240887393</text:p>
          </table:table-cell>
          <table:table-cell office:value-type="float" office:value="-3.394488860699596E-2" table:style-name="ce6">
            <text:p>-0.033944889</text:p>
          </table:table-cell>
          <table:table-cell office:value-type="float" office:value="-2.5449777559836093" table:style-name="ce6">
            <text:p>-2.544977756</text:p>
          </table:table-cell>
          <table:table-cell office:value-type="float" office:value="-7.1942577992731458" table:style-name="ce6">
            <text:p>-7.194257799</text:p>
          </table:table-cell>
          <table:table-cell office:value-type="float" office:value="-12.698380034137273" table:style-name="ce6">
            <text:p>-12.69838003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4</text:p>
          </table:table-cell>
          <table:table-cell office:value-type="float" office:value="-0.2083376018163392" table:style-name="ce6">
            <text:p>-0.208337602</text:p>
          </table:table-cell>
          <table:table-cell office:value-type="float" office:value="-0.60167999199467204" table:style-name="ce6">
            <text:p>-0.601679992</text:p>
          </table:table-cell>
          <table:table-cell office:value-type="float" office:value="-1.7401905944255134" table:style-name="ce6">
            <text:p>-1.740190594</text:p>
          </table:table-cell>
          <table:table-cell office:value-type="float" office:value="-6.5029982104135513" table:style-name="ce6">
            <text:p>-6.50299821</text:p>
          </table:table-cell>
          <table:table-cell office:value-type="float" office:value="-14.507888184144903" table:style-name="ce6">
            <text:p>-14.50788818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5</text:p>
          </table:table-cell>
          <table:table-cell office:value-type="float" office:value="0.20485906142097576" table:style-name="ce6">
            <text:p>0.204859061</text:p>
          </table:table-cell>
          <table:table-cell office:value-type="float" office:value="-0.28069411568955616" table:style-name="ce6">
            <text:p>-0.280694116</text:p>
          </table:table-cell>
          <table:table-cell office:value-type="float" office:value="-1.6200992586630889" table:style-name="ce6">
            <text:p>-1.620099259</text:p>
          </table:table-cell>
          <table:table-cell office:value-type="float" office:value="-7.0519497554810471" table:style-name="ce6">
            <text:p>-7.051949755</text:p>
          </table:table-cell>
          <table:table-cell office:value-type="float" office:value="-11.81345301457533" table:style-name="ce6">
            <text:p>-11.81345301</text:p>
          </table:table-cell>
          <table:table-cell table:number-columns-repeated="16378"/>
        </table:table-row>
        <table:table-row table:style-name="ro2">
          <table:table-cell office:value-type="string" table:style-name="ce6">
            <text:p>2016</text:p>
          </table:table-cell>
          <table:table-cell office:value-type="float" office:value="1.1389782400039365" table:style-name="ce6">
            <text:p>1.13897824</text:p>
          </table:table-cell>
          <table:table-cell office:value-type="float" office:value="-1.4071234090258429" table:style-name="ce6">
            <text:p>-1.407123409</text:p>
          </table:table-cell>
          <table:table-cell office:value-type="float" office:value="-2.395743896634329" table:style-name="ce6">
            <text:p>-2.395743897</text:p>
          </table:table-cell>
          <table:table-cell office:value-type="float" office:value="-9.4671680877812747" table:style-name="ce6">
            <text:p>-9.467168088</text:p>
          </table:table-cell>
          <table:table-cell office:value-type="float" office:value="-10.892623100783155" table:style-name="ce6">
            <text:p>-10.8926231</text:p>
          </table:table-cell>
          <table:table-cell table:number-columns-repeated="16378"/>
        </table:table-row>
        <table:table-row table:style-name="ro2">
          <table:table-cell office:value-type="float" office:value="2017" table:style-name="ce6">
            <text:p>2017</text:p>
          </table:table-cell>
          <table:table-cell table:number-columns-repeated="5" table:style-name="ce6"/>
          <table:table-cell table:number-columns-repeated="16378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LMF (CBS)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4"/>
          <table:table-cell table:number-columns-repeated="16378"/>
        </table:table-row>
        <table:table-row table:style-name="ro2">
          <table:table-cell table:style-name="ce1"/>
          <table:table-cell office:value-type="string" table:style-name="ce2">
            <text:p>www.clo.nl/nl159401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2">
            <text:p>1594_002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6" table:style-name="ce5"/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ate, Bram ten</meta:initial-creator>
    <dc:creator>Cate, Bram ten</dc:creator>
    <meta:creation-date>2017-09-28T13:13:33Z</meta:creation-date>
    <dc:date>2017-09-28T13:13:46Z</dc:date>
  </office:meta>
</office:document-meta>
</file>