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milieuconditie grondwaterstand voor landnatuur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e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94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4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milieuconditi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Geschiktheid van milieuconditie grondwaterstand voor landnatuur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Slecht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Niet gevoelig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areaal landnatuu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os</text:p>
          </table:table-cell>
          <table:table-cell office:value-type="float" office:value="15.339703596998886" table:style-name="ce6">
            <text:p>15.3397036</text:p>
          </table:table-cell>
          <table:table-cell office:value-type="float" office:value="18.412513307735388" table:style-name="ce6">
            <text:p>18.41251331</text:p>
          </table:table-cell>
          <table:table-cell office:value-type="float" office:value="64.967055471182135" table:style-name="ce6">
            <text:p>64.96705547</text:p>
          </table:table-cell>
          <table:table-cell office:value-type="float" office:value="1.2807276240835952" table:style-name="ce6">
            <text:p>1.2807276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en duin</text:p>
          </table:table-cell>
          <table:table-cell office:value-type="float" office:value="1.2400490893491318" table:style-name="ce6">
            <text:p>1.240049089</text:p>
          </table:table-cell>
          <table:table-cell office:value-type="float" office:value="17.236443411492555" table:style-name="ce6">
            <text:p>17.23644341</text:p>
          </table:table-cell>
          <table:table-cell office:value-type="float" office:value="63.41887767846476" table:style-name="ce6">
            <text:p>63.41887768</text:p>
          </table:table-cell>
          <table:table-cell office:value-type="float" office:value="18.10462982069355" table:style-name="ce6">
            <text:p>18.104629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lfnatuurlijk grasland en moeras</text:p>
          </table:table-cell>
          <table:table-cell office:value-type="float" office:value="16.591789560761004" table:style-name="ce6">
            <text:p>16.59178956</text:p>
          </table:table-cell>
          <table:table-cell office:value-type="float" office:value="35.151602850339778" table:style-name="ce6">
            <text:p>35.15160285</text:p>
          </table:table-cell>
          <table:table-cell office:value-type="float" office:value="46.020168998269774" table:style-name="ce6">
            <text:p>46.020169</text:p>
          </table:table-cell>
          <table:table-cell office:value-type="float" office:value="2.2364385906294522" table:style-name="ce6">
            <text:p>2.23643859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ide</text:p>
          </table:table-cell>
          <table:table-cell office:value-type="float" office:value="12.396491040718344" table:style-name="ce6">
            <text:p>12.39649104</text:p>
          </table:table-cell>
          <table:table-cell office:value-type="float" office:value="16.757994829557845" table:style-name="ce6">
            <text:p>16.75799483</text:p>
          </table:table-cell>
          <table:table-cell office:value-type="float" office:value="4.4385932125710275" table:style-name="ce6">
            <text:p>4.438593213</text:p>
          </table:table-cell>
          <table:table-cell office:value-type="float" office:value="66.406920917152789" table:style-name="ce6">
            <text:p>66.40692092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14.872304785657814" table:style-name="ce6">
            <text:p>14.87230479</text:p>
          </table:table-cell>
          <table:table-cell office:value-type="float" office:value="23.162378724224393" table:style-name="ce6">
            <text:p>23.16237872</text:p>
          </table:table-cell>
          <table:table-cell office:value-type="float" office:value="54.3332413164187" table:style-name="ce6">
            <text:p>54.33324132</text:p>
          </table:table-cell>
          <table:table-cell office:value-type="float" office:value="7.6320751736990928" table:style-name="ce6">
            <text:p>7.632075174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ageningen Environmental Research; provincie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1594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4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8-07T14:07:28Z</meta:creation-date>
    <dc:date>2018-08-07T14:07:40Z</dc:date>
  </office:meta>
</office:document-meta>
</file>