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Suitability of groundwater levels for terrestrial ecosystems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4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groundwater_lev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Suitability of groundwater levels for terrestrial ecosystems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Goo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Ba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area terrestrial ecosyst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orest</text:p>
          </table:table-cell>
          <table:table-cell office:value-type="float" office:value="66.247783095265731" table:style-name="ce6">
            <text:p>66.2477831</text:p>
          </table:table-cell>
          <table:table-cell office:value-type="float" office:value="18.412513307735388" table:style-name="ce6">
            <text:p>18.41251331</text:p>
          </table:table-cell>
          <table:table-cell office:value-type="float" office:value="15.339703596998886" table:style-name="ce6">
            <text:p>15.33970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pen dune</text:p>
          </table:table-cell>
          <table:table-cell office:value-type="float" office:value="81.523507499158313" table:style-name="ce6">
            <text:p>81.5235075</text:p>
          </table:table-cell>
          <table:table-cell office:value-type="float" office:value="17.236443411492555" table:style-name="ce6">
            <text:p>17.23644341</text:p>
          </table:table-cell>
          <table:table-cell office:value-type="float" office:value="1.2400490893491318" table:style-name="ce6">
            <text:p>1.2400490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mi-natural grassland</text:p>
          </table:table-cell>
          <table:table-cell office:value-type="float" office:value="50.348018093227616" table:style-name="ce6">
            <text:p>50.34801809</text:p>
          </table:table-cell>
          <table:table-cell office:value-type="float" office:value="35.076653879891168" table:style-name="ce6">
            <text:p>35.07665388</text:p>
          </table:table-cell>
          <table:table-cell office:value-type="float" office:value="14.575328026881218" table:style-name="ce6">
            <text:p>14.575328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ath</text:p>
          </table:table-cell>
          <table:table-cell office:value-type="float" office:value="70.84551412972381" table:style-name="ce6">
            <text:p>70.84551413</text:p>
          </table:table-cell>
          <table:table-cell office:value-type="float" office:value="16.757994829557845" table:style-name="ce6">
            <text:p>16.75799483</text:p>
          </table:table-cell>
          <table:table-cell office:value-type="float" office:value="12.396491040718344" table:style-name="ce6">
            <text:p>12.396491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sh</text:p>
          </table:table-cell>
          <table:table-cell office:value-type="float" office:value="5.5333391000006653" table:style-name="ce6">
            <text:p>5.5333391</text:p>
          </table:table-cell>
          <table:table-cell office:value-type="float" office:value="36.682658078768235" table:style-name="ce6">
            <text:p>36.68265808</text:p>
          </table:table-cell>
          <table:table-cell office:value-type="float" office:value="57.784002821231098" table:style-name="ce6">
            <text:p>57.78400282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1.965316490117793" table:style-name="ce6">
            <text:p>61.96531649</text:p>
          </table:table-cell>
          <table:table-cell office:value-type="float" office:value="23.162378724224393" table:style-name="ce6">
            <text:p>23.16237872</text:p>
          </table:table-cell>
          <table:table-cell office:value-type="float" office:value="14.872304785657814" table:style-name="ce6">
            <text:p>14.87230479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en1594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4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1-22T13:43:38Z</meta:creation-date>
    <dc:date>2017-11-22T13:43:49Z</dc:date>
  </office:meta>
</office:document-meta>
</file>