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1.99pt"/>
    </style:style>
    <style:style style:name="co2" style:family="table-column">
      <style:table-column-properties fo:break-before="auto" style:column-width="47.54pt"/>
    </style:style>
    <style:style style:name="co3" style:family="table-column">
      <style:table-column-properties fo:break-before="auto" style:column-width="93.86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7.4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23.41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Verandering_20_van_20_zuurgraad_20_van_20_b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Verandering van zuurgraad van bode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ron:</text:p>
          </table:table-cell>
          <table:table-cell table:style-name="ce2" office:value-type="string" calcext:value-type="string">
            <text:p>LMF (provincies, CBS)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eferentiecode:</text:p>
          </table:table-cell>
          <table:table-cell table:style-name="ce2" office:value-type="string" calcext:value-type="string">
            <text:p>www.clo.nl/nl15930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ndibasecode:</text:p>
          </table:table-cell>
          <table:table-cell table:style-name="ce2" office:value-type="string" calcext:value-type="string">
            <text:p>1593_003g_cl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Zoekdata gegenereerd op:</text:p>
          </table:table-cell>
          <table:table-cell table:style-name="ce2"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andering van zuurgraad van b" table:style-name="ta2">
        <table:table-column table:style-name="co1" table:number-columns-repeated="3" table:default-cell-style-name="Default"/>
        <table:table-column table:style-name="co3" table:number-columns-repeated="15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Verandering van zuurgraad van bodem</text:p>
          </table:table-cell>
          <table:table-cell table:number-columns-repeated="1023"/>
        </table:table-row>
        <table:table-row table:style-name="ro4">
          <table:table-cell table:style-name="ce3"/>
          <table:table-cell/>
          <table:table-cell table:style-name="ce10"/>
          <table:table-cell table:number-columns-repeated="1021"/>
        </table:table-row>
        <table:table-row table:style-name="ro4">
          <table:table-cell table:style-name="ce3"/>
          <table:table-cell table:style-name="ce5" table:number-columns-repeated="2"/>
          <table:table-cell table:number-columns-repeated="1021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<text:s/>Data zijn afgeleid van vegetatieopnamen</text:p>
          </table:table-cell>
          <table:table-cell table:style-name="ce4" table:number-columns-repeated="15"/>
          <table:table-cell table:number-columns-repeated="1006"/>
        </table:table-row>
        <table:table-row table:style-name="ro2">
          <table:table-cell table:style-name="ce5" table:number-columns-repeated="1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Open duin</text:p>
          </table:table-cell>
          <table:table-cell table:style-name="ce8" office:value-type="string" calcext:value-type="string">
            <text:p>Heide</text:p>
          </table:table-cell>
          <table:table-cell table:style-name="ce8" office:value-type="string" calcext:value-type="string">
            <text:p>Bos</text:p>
          </table:table-cell>
          <table:table-cell table:style-name="ce8" office:value-type="string" calcext:value-type="string">
            <text:p>Moeras</text:p>
          </table:table-cell>
          <table:table-cell table:style-name="ce8" office:value-type="string" calcext:value-type="string">
            <text:p>(Half)natuurlijk grasland</text:p>
          </table:table-cell>
          <table:table-cell table:number-columns-repeated="1018"/>
        </table:table-row>
        <table:table-row table:style-name="ro5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ten opzichte van 2000</text:p>
          </table:table-cell>
          <table:table-cell table:number-columns-repeated="1022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5"/>
          <table:table-cell table:style-name="ce5" office:value-type="float" office:value="-0.271669446531945" calcext:value-type="float">
            <text:p>-0.271669446531945</text:p>
          </table:table-cell>
          <table:table-cell table:style-name="ce5" office:value-type="float" office:value="-0.323622695593755" calcext:value-type="float">
            <text:p>-0.323622695593755</text:p>
          </table:table-cell>
          <table:table-cell table:style-name="ce5" office:value-type="float" office:value="-0.187283783429322" calcext:value-type="float">
            <text:p>-0.187283783429322</text:p>
          </table:table-cell>
          <table:table-cell table:style-name="ce5" office:value-type="float" office:value="0.092480194884061" calcext:value-type="float">
            <text:p>0.092480194884061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0.086554147521028" calcext:value-type="float">
            <text:p>0.086554147521028</text:p>
          </table:table-cell>
          <table:table-cell table:style-name="ce5" office:value-type="float" office:value="0.013529049068865" calcext:value-type="float">
            <text:p>0.013529049068865</text:p>
          </table:table-cell>
          <table:table-cell table:style-name="ce5" office:value-type="float" office:value="0.025995538306418" calcext:value-type="float">
            <text:p>0.025995538306418</text:p>
          </table:table-cell>
          <table:table-cell table:style-name="ce5" office:value-type="float" office:value="0.149270185174714" calcext:value-type="float">
            <text:p>0.149270185174714</text:p>
          </table:table-cell>
          <table:table-cell table:style-name="ce5" office:value-type="float" office:value="-0.010557492299228" calcext:value-type="float">
            <text:p>-0.010557492299228</text:p>
          </table:table-cell>
          <table:table-cell table:number-columns-repeated="1018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-0.239425594875769" calcext:value-type="float">
            <text:p>-0.239425594875769</text:p>
          </table:table-cell>
          <table:table-cell table:style-name="ce5" office:value-type="float" office:value="-0.065461753450165" calcext:value-type="float">
            <text:p>-0.065461753450165</text:p>
          </table:table-cell>
          <table:table-cell table:style-name="ce5" office:value-type="float" office:value="-0.706365034645401" calcext:value-type="float">
            <text:p>-0.706365034645401</text:p>
          </table:table-cell>
          <table:table-cell table:style-name="ce5" office:value-type="float" office:value="-0.189607171297141" calcext:value-type="float">
            <text:p>-0.189607171297141</text:p>
          </table:table-cell>
          <table:table-cell table:style-name="ce5" office:value-type="float" office:value="-0.375477785489593" calcext:value-type="float">
            <text:p>-0.375477785489593</text:p>
          </table:table-cell>
          <table:table-cell table:number-columns-repeated="1018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-0.350457695745277" calcext:value-type="float">
            <text:p>-0.350457695745277</text:p>
          </table:table-cell>
          <table:table-cell table:style-name="ce5" office:value-type="float" office:value="-0.764204349133308" calcext:value-type="float">
            <text:p>-0.764204349133308</text:p>
          </table:table-cell>
          <table:table-cell table:style-name="ce5" office:value-type="float" office:value="-1.14339889616288" calcext:value-type="float">
            <text:p>-1.14339889616288</text:p>
          </table:table-cell>
          <table:table-cell table:style-name="ce5" office:value-type="float" office:value="-0.232731129574248" calcext:value-type="float">
            <text:p>-0.232731129574248</text:p>
          </table:table-cell>
          <table:table-cell table:style-name="ce5" office:value-type="float" office:value="-0.643863982015034" calcext:value-type="float">
            <text:p>-0.643863982015034</text:p>
          </table:table-cell>
          <table:table-cell table:number-columns-repeated="1018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-0.149002980828044" calcext:value-type="float">
            <text:p>-0.149002980828044</text:p>
          </table:table-cell>
          <table:table-cell table:style-name="ce5" office:value-type="float" office:value="-0.712025884516535" calcext:value-type="float">
            <text:p>-0.712025884516535</text:p>
          </table:table-cell>
          <table:table-cell table:style-name="ce5" office:value-type="float" office:value="-0.544751260930525" calcext:value-type="float">
            <text:p>-0.544751260930525</text:p>
          </table:table-cell>
          <table:table-cell table:style-name="ce5" office:value-type="float" office:value="-0.403410882262335" calcext:value-type="float">
            <text:p>-0.403410882262335</text:p>
          </table:table-cell>
          <table:table-cell table:style-name="ce5" office:value-type="float" office:value="-0.370974661100405" calcext:value-type="float">
            <text:p>-0.370974661100405</text:p>
          </table:table-cell>
          <table:table-cell table:number-columns-repeated="1018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-0.358374904363075" calcext:value-type="float">
            <text:p>-0.358374904363075</text:p>
          </table:table-cell>
          <table:table-cell table:style-name="ce5" office:value-type="float" office:value="-0.457167456790515" calcext:value-type="float">
            <text:p>-0.457167456790515</text:p>
          </table:table-cell>
          <table:table-cell table:style-name="ce5" office:value-type="float" office:value="-0.514236283632684" calcext:value-type="float">
            <text:p>-0.514236283632684</text:p>
          </table:table-cell>
          <table:table-cell table:style-name="ce5" office:value-type="float" office:value="-0.352279141969717" calcext:value-type="float">
            <text:p>-0.352279141969717</text:p>
          </table:table-cell>
          <table:table-cell table:style-name="ce5" office:value-type="float" office:value="-0.493283032101616" calcext:value-type="float">
            <text:p>-0.493283032101616</text:p>
          </table:table-cell>
          <table:table-cell table:number-columns-repeated="1018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-0.514904853041003" calcext:value-type="float">
            <text:p>-0.514904853041003</text:p>
          </table:table-cell>
          <table:table-cell table:style-name="ce5" office:value-type="float" office:value="-0.266035191674291" calcext:value-type="float">
            <text:p>-0.266035191674291</text:p>
          </table:table-cell>
          <table:table-cell table:style-name="ce5" office:value-type="float" office:value="-1.02579520553824" calcext:value-type="float">
            <text:p>-1.02579520553824</text:p>
          </table:table-cell>
          <table:table-cell table:style-name="ce5" office:value-type="float" office:value="-0.358317447737917" calcext:value-type="float">
            <text:p>-0.358317447737917</text:p>
          </table:table-cell>
          <table:table-cell table:style-name="ce5" office:value-type="float" office:value="-0.619050356795853" calcext:value-type="float">
            <text:p>-0.619050356795853</text:p>
          </table:table-cell>
          <table:table-cell table:number-columns-repeated="1018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-0.778409070836787" calcext:value-type="float">
            <text:p>-0.778409070836787</text:p>
          </table:table-cell>
          <table:table-cell table:style-name="ce5" office:value-type="float" office:value="-0.497388492369865" calcext:value-type="float">
            <text:p>-0.497388492369865</text:p>
          </table:table-cell>
          <table:table-cell table:style-name="ce5" office:value-type="float" office:value="-0.967987511665186" calcext:value-type="float">
            <text:p>-0.967987511665186</text:p>
          </table:table-cell>
          <table:table-cell table:style-name="ce5" office:value-type="float" office:value="-0.955863922228289" calcext:value-type="float">
            <text:p>-0.955863922228289</text:p>
          </table:table-cell>
          <table:table-cell table:style-name="ce5" office:value-type="float" office:value="-0.725513982969034" calcext:value-type="float">
            <text:p>-0.725513982969034</text:p>
          </table:table-cell>
          <table:table-cell table:number-columns-repeated="1018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-1.06331749148116" calcext:value-type="float">
            <text:p>-1.06331749148116</text:p>
          </table:table-cell>
          <table:table-cell table:style-name="ce5" office:value-type="float" office:value="-0.711319064870764" calcext:value-type="float">
            <text:p>-0.711319064870764</text:p>
          </table:table-cell>
          <table:table-cell table:style-name="ce5" office:value-type="float" office:value="-1.13699243324886" calcext:value-type="float">
            <text:p>-1.13699243324886</text:p>
          </table:table-cell>
          <table:table-cell table:style-name="ce5" office:value-type="float" office:value="-0.552217899238343" calcext:value-type="float">
            <text:p>-0.552217899238343</text:p>
          </table:table-cell>
          <table:table-cell table:style-name="ce5" office:value-type="float" office:value="-0.924651784300295" calcext:value-type="float">
            <text:p>-0.924651784300295</text:p>
          </table:table-cell>
          <table:table-cell table:number-columns-repeated="1018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-1.28840595478513" calcext:value-type="float">
            <text:p>-1.28840595478513</text:p>
          </table:table-cell>
          <table:table-cell table:style-name="ce5" office:value-type="float" office:value="-0.407723630374903" calcext:value-type="float">
            <text:p>-0.407723630374903</text:p>
          </table:table-cell>
          <table:table-cell table:style-name="ce5" office:value-type="float" office:value="-1.28977642862685" calcext:value-type="float">
            <text:p>-1.28977642862685</text:p>
          </table:table-cell>
          <table:table-cell table:style-name="ce5" office:value-type="float" office:value="-0.943149428543919" calcext:value-type="float">
            <text:p>-0.943149428543919</text:p>
          </table:table-cell>
          <table:table-cell table:style-name="ce5" office:value-type="float" office:value="-1.01107613577314" calcext:value-type="float">
            <text:p>-1.01107613577314</text:p>
          </table:table-cell>
          <table:table-cell table:number-columns-repeated="1018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-0.80953804208481" calcext:value-type="float">
            <text:p>-0.80953804208481</text:p>
          </table:table-cell>
          <table:table-cell table:style-name="ce5" office:value-type="float" office:value="-0.456592447942597" calcext:value-type="float">
            <text:p>-0.456592447942597</text:p>
          </table:table-cell>
          <table:table-cell table:style-name="ce5" office:value-type="float" office:value="-0.871823008549342" calcext:value-type="float">
            <text:p>-0.871823008549342</text:p>
          </table:table-cell>
          <table:table-cell table:style-name="ce5" office:value-type="float" office:value="-0.945177786123253" calcext:value-type="float">
            <text:p>-0.945177786123253</text:p>
          </table:table-cell>
          <table:table-cell table:style-name="ce5" office:value-type="float" office:value="-0.828238103448811" calcext:value-type="float">
            <text:p>-0.828238103448811</text:p>
          </table:table-cell>
          <table:table-cell table:number-columns-repeated="1018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-1.22167925592649" calcext:value-type="float">
            <text:p>-1.22167925592649</text:p>
          </table:table-cell>
          <table:table-cell table:style-name="ce5" office:value-type="float" office:value="-0.387592888071325" calcext:value-type="float">
            <text:p>-0.387592888071325</text:p>
          </table:table-cell>
          <table:table-cell table:style-name="ce5" office:value-type="float" office:value="-0.937285242213079" calcext:value-type="float">
            <text:p>-0.937285242213079</text:p>
          </table:table-cell>
          <table:table-cell table:style-name="ce5" office:value-type="float" office:value="-0.859304638985918" calcext:value-type="float">
            <text:p>-0.859304638985918</text:p>
          </table:table-cell>
          <table:table-cell table:style-name="ce5" office:value-type="float" office:value="-1.13666547563179" calcext:value-type="float">
            <text:p>-1.13666547563179</text:p>
          </table:table-cell>
          <table:table-cell table:number-columns-repeated="1018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-0.868704850133454" calcext:value-type="float">
            <text:p>-0.868704850133454</text:p>
          </table:table-cell>
          <table:table-cell table:style-name="ce5" office:value-type="float" office:value="-0.685607104434141" calcext:value-type="float">
            <text:p>-0.685607104434141</text:p>
          </table:table-cell>
          <table:table-cell table:style-name="ce5" office:value-type="float" office:value="-1.08817888141746" calcext:value-type="float">
            <text:p>-1.08817888141746</text:p>
          </table:table-cell>
          <table:table-cell table:style-name="ce5" office:value-type="float" office:value="-1.13938191441483" calcext:value-type="float">
            <text:p>-1.13938191441483</text:p>
          </table:table-cell>
          <table:table-cell table:style-name="ce5" office:value-type="float" office:value="-1.16590134203204" calcext:value-type="float">
            <text:p>-1.16590134203204</text:p>
          </table:table-cell>
          <table:table-cell table:number-columns-repeated="1018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-1.33495259912459" calcext:value-type="float">
            <text:p>-1.33495259912459</text:p>
          </table:table-cell>
          <table:table-cell table:style-name="ce5" office:value-type="float" office:value="-0.918534573486241" calcext:value-type="float">
            <text:p>-0.918534573486241</text:p>
          </table:table-cell>
          <table:table-cell table:style-name="ce5" office:value-type="float" office:value="-1.33388187471901" calcext:value-type="float">
            <text:p>-1.33388187471901</text:p>
          </table:table-cell>
          <table:table-cell table:style-name="ce5" office:value-type="float" office:value="-1.07698640418691" calcext:value-type="float">
            <text:p>-1.07698640418691</text:p>
          </table:table-cell>
          <table:table-cell table:style-name="ce5" office:value-type="float" office:value="-1.17758080948907" calcext:value-type="float">
            <text:p>-1.17758080948907</text:p>
          </table:table-cell>
          <table:table-cell table:number-columns-repeated="1018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-1.06399366453012" calcext:value-type="float">
            <text:p>-1.06399366453012</text:p>
          </table:table-cell>
          <table:table-cell table:style-name="ce5" office:value-type="float" office:value="-1.108538002022" calcext:value-type="float">
            <text:p>-1.108538002022</text:p>
          </table:table-cell>
          <table:table-cell table:style-name="ce5" office:value-type="float" office:value="-0.994929829230927" calcext:value-type="float">
            <text:p>-0.994929829230927</text:p>
          </table:table-cell>
          <table:table-cell table:style-name="ce5" office:value-type="float" office:value="-1.12000823530241" calcext:value-type="float">
            <text:p>-1.12000823530241</text:p>
          </table:table-cell>
          <table:table-cell table:style-name="ce5" office:value-type="float" office:value="-1.2665451333569" calcext:value-type="float">
            <text:p>-1.2665451333569</text:p>
          </table:table-cell>
          <table:table-cell table:number-columns-repeated="1018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-0.924610055669504" calcext:value-type="float">
            <text:p>-0.924610055669504</text:p>
          </table:table-cell>
          <table:table-cell table:style-name="ce5" office:value-type="float" office:value="-0.766637027724968" calcext:value-type="float">
            <text:p>-0.766637027724968</text:p>
          </table:table-cell>
          <table:table-cell table:style-name="ce5" office:value-type="float" office:value="-0.882598308296465" calcext:value-type="float">
            <text:p>-0.882598308296465</text:p>
          </table:table-cell>
          <table:table-cell table:style-name="ce5" office:value-type="float" office:value="-1.10963499355286" calcext:value-type="float">
            <text:p>-1.10963499355286</text:p>
          </table:table-cell>
          <table:table-cell table:style-name="ce5" office:value-type="float" office:value="-1.17297999282144" calcext:value-type="float">
            <text:p>-1.17297999282144</text:p>
          </table:table-cell>
          <table:table-cell table:number-columns-repeated="1018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-1.27195456768865" calcext:value-type="float">
            <text:p>-1.27195456768865</text:p>
          </table:table-cell>
          <table:table-cell table:style-name="ce5" office:value-type="float" office:value="-0.630476759348682" calcext:value-type="float">
            <text:p>-0.630476759348682</text:p>
          </table:table-cell>
          <table:table-cell table:style-name="ce5" office:value-type="float" office:value="-1.59464768337892" calcext:value-type="float">
            <text:p>-1.59464768337892</text:p>
          </table:table-cell>
          <table:table-cell table:style-name="ce5" office:value-type="float" office:value="-1.28366149206813" calcext:value-type="float">
            <text:p>-1.28366149206813</text:p>
          </table:table-cell>
          <table:table-cell table:style-name="ce5" office:value-type="float" office:value="-1.51838171603742" calcext:value-type="float">
            <text:p>-1.51838171603742</text:p>
          </table:table-cell>
          <table:table-cell table:number-columns-repeated="1018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-1.27512896370575" calcext:value-type="float">
            <text:p>-1.27512896370575</text:p>
          </table:table-cell>
          <table:table-cell table:style-name="ce5" office:value-type="float" office:value="-1.35606271865342" calcext:value-type="float">
            <text:p>-1.35606271865342</text:p>
          </table:table-cell>
          <table:table-cell table:style-name="ce5" office:value-type="float" office:value="-1.46445897802224" calcext:value-type="float">
            <text:p>-1.46445897802224</text:p>
          </table:table-cell>
          <table:table-cell table:style-name="ce5" office:value-type="float" office:value="-1.30200764985446" calcext:value-type="float">
            <text:p>-1.30200764985446</text:p>
          </table:table-cell>
          <table:table-cell table:style-name="ce5" office:value-type="float" office:value="-1.68465767822346" calcext:value-type="float">
            <text:p>-1.68465767822346</text:p>
          </table:table-cell>
          <table:table-cell table:number-columns-repeated="1018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-1.09851652202292" calcext:value-type="float">
            <text:p>-1.09851652202292</text:p>
          </table:table-cell>
          <table:table-cell table:style-name="ce5" office:value-type="float" office:value="-1.05252169273112" calcext:value-type="float">
            <text:p>-1.05252169273112</text:p>
          </table:table-cell>
          <table:table-cell table:style-name="ce5" office:value-type="float" office:value="-1.37738611439406" calcext:value-type="float">
            <text:p>-1.37738611439406</text:p>
          </table:table-cell>
          <table:table-cell table:style-name="ce5" office:value-type="float" office:value="-1.02861699049868" calcext:value-type="float">
            <text:p>-1.02861699049868</text:p>
          </table:table-cell>
          <table:table-cell table:style-name="ce5" office:value-type="float" office:value="-1.56871768284779" calcext:value-type="float">
            <text:p>-1.56871768284779</text:p>
          </table:table-cell>
          <table:table-cell table:number-columns-repeated="1018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7" table:number-columns-repeated="18"/>
          <table:table-cell table:number-columns-repeated="100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andering_20_van_20_zuurgraad_20_van_20_b" style:display-name="PageStyle_Verandering van zuurgraad van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ensing, Victor</dc:creator>
    <meta:editing-cycles>34</meta:editing-cycles>
    <meta:creation-date>2018-02-27T15:24:39</meta:creation-date>
    <dc:date>2020-06-22T07:00:11</dc:date>
    <dc:language>nl-NL</dc:language>
    <meta:editing-duration>PT10M</meta:editing-duration>
    <meta:generator>LibreOffice/6.1.5.1$Linux_X86_64 LibreOffice_project/10$Build-1</meta:generator>
    <meta:document-statistic meta:table-count="2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