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93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Verandering van zuurgraad van bodem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MF (CBS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5930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93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andering_van_zuurgraad_van_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">
            <text:p>Verandering van zuurgraad van bodem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Open duin</text:p>
          </table:table-cell>
          <table:table-cell office:value-type="string" table:style-name="ce7">
            <text:p>Moeras</text:p>
          </table:table-cell>
          <table:table-cell office:value-type="string" table:style-name="ce7">
            <text:p>Bos</text:p>
          </table:table-cell>
          <table:table-cell office:value-type="string" table:style-name="ce7">
            <text:p>Heide</text:p>
          </table:table-cell>
          <table:table-cell office:value-type="string" table:style-name="ce7">
            <text:p>Halfnatuurlijk grasland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% ten opzichte van 2000</text:p>
          </table:table-cell>
          <table:table-cell table:number-columns-repeated="16382" table:style-name="ce1"/>
        </table:table-row>
        <table:table-row table:style-name="ro2">
          <table:table-cell office:value-type="float" office:value="1999" table:style-name="ce6">
            <text:p>1999</text:p>
          </table:table-cell>
          <table:table-cell table:style-name="ce6"/>
          <table:table-cell office:value-type="float" office:value="-0.22169112351902243" table:style-name="ce6">
            <text:p>-0.221691124</text:p>
          </table:table-cell>
          <table:table-cell office:value-type="float" office:value="-0.33613395837804205" table:style-name="ce6">
            <text:p>-0.336133958</text:p>
          </table:table-cell>
          <table:table-cell office:value-type="float" office:value="-0.38676053901920682" table:style-name="ce6">
            <text:p>-0.386760539</text:p>
          </table:table-cell>
          <table:table-cell office:value-type="float" office:value="-1.2246632615443787E-2" table:style-name="ce6">
            <text:p>-0.012246633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-5.0323128565494812E-2" table:style-name="ce6">
            <text:p>-0.050323129</text:p>
          </table:table-cell>
          <table:table-cell office:value-type="float" office:value="2.7814809057730372E-2" table:style-name="ce6">
            <text:p>0.027814809</text:p>
          </table:table-cell>
          <table:table-cell office:value-type="float" office:value="8.0482934651243454E-2" table:style-name="ce6">
            <text:p>0.080482935</text:p>
          </table:table-cell>
          <table:table-cell office:value-type="float" office:value="0.23172998932420796" table:style-name="ce6">
            <text:p>0.231729989</text:p>
          </table:table-cell>
          <table:table-cell office:value-type="float" office:value="-7.8596376739739071E-3" table:style-name="ce6">
            <text:p>-0.007859638</text:p>
          </table:table-cell>
          <table:table-cell table:number-columns-repeated="16378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-0.32517315173379302" table:style-name="ce6">
            <text:p>-0.325173152</text:p>
          </table:table-cell>
          <table:table-cell office:value-type="float" office:value="-0.36516608330245504" table:style-name="ce6">
            <text:p>-0.365166083</text:p>
          </table:table-cell>
          <table:table-cell office:value-type="float" office:value="-0.69880806892199132" table:style-name="ce6">
            <text:p>-0.698808069</text:p>
          </table:table-cell>
          <table:table-cell office:value-type="float" office:value="-0.30091717589391465" table:style-name="ce6">
            <text:p>-0.300917176</text:p>
          </table:table-cell>
          <table:table-cell office:value-type="float" office:value="-0.32057306292014687" table:style-name="ce6">
            <text:p>-0.320573063</text:p>
          </table:table-cell>
          <table:table-cell table:number-columns-repeated="16378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-0.47410684413206639" table:style-name="ce6">
            <text:p>-0.474106844</text:p>
          </table:table-cell>
          <table:table-cell office:value-type="float" office:value="-0.30810950189318476" table:style-name="ce6">
            <text:p>-0.308109502</text:p>
          </table:table-cell>
          <table:table-cell office:value-type="float" office:value="-1.3158309355561499" table:style-name="ce6">
            <text:p>-1.315830936</text:p>
          </table:table-cell>
          <table:table-cell office:value-type="float" office:value="-0.76812794374730231" table:style-name="ce6">
            <text:p>-0.768127944</text:p>
          </table:table-cell>
          <table:table-cell office:value-type="float" office:value="-0.79389431274756816" table:style-name="ce6">
            <text:p>-0.793894313</text:p>
          </table:table-cell>
          <table:table-cell table:number-columns-repeated="16378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-0.22833954867037676" table:style-name="ce6">
            <text:p>-0.228339549</text:p>
          </table:table-cell>
          <table:table-cell office:value-type="float" office:value="-0.55517573534234543" table:style-name="ce6">
            <text:p>-0.555175735</text:p>
          </table:table-cell>
          <table:table-cell office:value-type="float" office:value="-0.629709706973415" table:style-name="ce6">
            <text:p>-0.629709707</text:p>
          </table:table-cell>
          <table:table-cell office:value-type="float" office:value="-0.58306160907282845" table:style-name="ce6">
            <text:p>-0.583061609</text:p>
          </table:table-cell>
          <table:table-cell office:value-type="float" office:value="-0.38521792202355698" table:style-name="ce6">
            <text:p>-0.385217922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-0.41312435943461878" table:style-name="ce6">
            <text:p>-0.413124359</text:p>
          </table:table-cell>
          <table:table-cell office:value-type="float" office:value="-0.43454958529530074" table:style-name="ce6">
            <text:p>-0.434549585</text:p>
          </table:table-cell>
          <table:table-cell office:value-type="float" office:value="-0.49578033781702402" table:style-name="ce6">
            <text:p>-0.495780338</text:p>
          </table:table-cell>
          <table:table-cell office:value-type="float" office:value="-0.41902005887610017" table:style-name="ce6">
            <text:p>-0.419020059</text:p>
          </table:table-cell>
          <table:table-cell office:value-type="float" office:value="-0.43907804581183996" table:style-name="ce6">
            <text:p>-0.439078046</text:p>
          </table:table-cell>
          <table:table-cell table:number-columns-repeated="16378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-0.52978046059379835" table:style-name="ce6">
            <text:p>-0.529780461</text:p>
          </table:table-cell>
          <table:table-cell office:value-type="float" office:value="-0.45299280769384609" table:style-name="ce6">
            <text:p>-0.452992808</text:p>
          </table:table-cell>
          <table:table-cell office:value-type="float" office:value="-1.0514162493790167" table:style-name="ce6">
            <text:p>-1.051416249</text:p>
          </table:table-cell>
          <table:table-cell office:value-type="float" office:value="-0.42420198834611256" table:style-name="ce6">
            <text:p>-0.424201988</text:p>
          </table:table-cell>
          <table:table-cell office:value-type="float" office:value="-0.58686441851124016" table:style-name="ce6">
            <text:p>-0.586864419</text:p>
          </table:table-cell>
          <table:table-cell table:number-columns-repeated="16378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-0.69659474097618101" table:style-name="ce6">
            <text:p>-0.696594741</text:p>
          </table:table-cell>
          <table:table-cell office:value-type="float" office:value="-0.96409662687410957" table:style-name="ce6">
            <text:p>-0.964096627</text:p>
          </table:table-cell>
          <table:table-cell office:value-type="float" office:value="-0.91736324795458302" table:style-name="ce6">
            <text:p>-0.917363248</text:p>
          </table:table-cell>
          <table:table-cell office:value-type="float" office:value="-0.63012647223492024" table:style-name="ce6">
            <text:p>-0.630126472</text:p>
          </table:table-cell>
          <table:table-cell office:value-type="float" office:value="-0.70287137852128012" table:style-name="ce6">
            <text:p>-0.702871379</text:p>
          </table:table-cell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-1.0593620608641743" table:style-name="ce6">
            <text:p>-1.059362061</text:p>
          </table:table-cell>
          <table:table-cell office:value-type="float" office:value="-0.5870253063844757" table:style-name="ce6">
            <text:p>-0.587025306</text:p>
          </table:table-cell>
          <table:table-cell office:value-type="float" office:value="-1.091453827970966" table:style-name="ce6">
            <text:p>-1.091453828</text:p>
          </table:table-cell>
          <table:table-cell office:value-type="float" office:value="-0.76140044148073116" table:style-name="ce6">
            <text:p>-0.761400441</text:p>
          </table:table-cell>
          <table:table-cell office:value-type="float" office:value="-0.84271008396217439" table:style-name="ce6">
            <text:p>-0.842710084</text:p>
          </table:table-cell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-1.4651502991373633" table:style-name="ce6">
            <text:p>-1.465150299</text:p>
          </table:table-cell>
          <table:table-cell office:value-type="float" office:value="-0.99709646661571583" table:style-name="ce6">
            <text:p>-0.997096467</text:p>
          </table:table-cell>
          <table:table-cell office:value-type="float" office:value="-1.2450359766000929" table:style-name="ce6">
            <text:p>-1.245035977</text:p>
          </table:table-cell>
          <table:table-cell office:value-type="float" office:value="-0.47365047133462213" table:style-name="ce6">
            <text:p>-0.473650471</text:p>
          </table:table-cell>
          <table:table-cell office:value-type="float" office:value="-0.95371029946112174" table:style-name="ce6">
            <text:p>-0.953710299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-0.94971184300082712" table:style-name="ce6">
            <text:p>-0.949711843</text:p>
          </table:table-cell>
          <table:table-cell office:value-type="float" office:value="-0.96977318576001892" table:style-name="ce6">
            <text:p>-0.969773186</text:p>
          </table:table-cell>
          <table:table-cell office:value-type="float" office:value="-0.87624555440974916" table:style-name="ce6">
            <text:p>-0.876245554</text:p>
          </table:table-cell>
          <table:table-cell office:value-type="float" office:value="-0.61212362712079482" table:style-name="ce6">
            <text:p>-0.612123627</text:p>
          </table:table-cell>
          <table:table-cell office:value-type="float" office:value="-0.80868772561137803" table:style-name="ce6">
            <text:p>-0.808687726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-1.2484769150168518" table:style-name="ce6">
            <text:p>-1.248476915</text:p>
          </table:table-cell>
          <table:table-cell office:value-type="float" office:value="-0.91318230976268921" table:style-name="ce6">
            <text:p>-0.91318231</text:p>
          </table:table-cell>
          <table:table-cell office:value-type="float" office:value="-0.84455749989919582" table:style-name="ce6">
            <text:p>-0.8445575</text:p>
          </table:table-cell>
          <table:table-cell office:value-type="float" office:value="-0.5328880830622893" table:style-name="ce6">
            <text:p>-0.532888083</text:p>
          </table:table-cell>
          <table:table-cell office:value-type="float" office:value="-1.1786250858733212" table:style-name="ce6">
            <text:p>-1.178625086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-0.92804907860281105" table:style-name="ce6">
            <text:p>-0.928049079</text:p>
          </table:table-cell>
          <table:table-cell office:value-type="float" office:value="-1.1582501990152423" table:style-name="ce6">
            <text:p>-1.158250199</text:p>
          </table:table-cell>
          <table:table-cell office:value-type="float" office:value="-0.99791488339351986" table:style-name="ce6">
            <text:p>-0.997914883</text:p>
          </table:table-cell>
          <table:table-cell office:value-type="float" office:value="-0.6507368800884592" table:style-name="ce6">
            <text:p>-0.65073688</text:p>
          </table:table-cell>
          <table:table-cell office:value-type="float" office:value="-1.0826987118576028" table:style-name="ce6">
            <text:p>-1.082698712</text:p>
          </table:table-cell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-1.1396344479167198" table:style-name="ce6">
            <text:p>-1.139634448</text:p>
          </table:table-cell>
          <table:table-cell office:value-type="float" office:value="-1.0347300304960072" table:style-name="ce6">
            <text:p>-1.03473003</text:p>
          </table:table-cell>
          <table:table-cell office:value-type="float" office:value="-1.2194659406130199" table:style-name="ce6">
            <text:p>-1.219465941</text:p>
          </table:table-cell>
          <table:table-cell office:value-type="float" office:value="-0.89911337836002758" table:style-name="ce6">
            <text:p>-0.899113378</text:p>
          </table:table-cell>
          <table:table-cell office:value-type="float" office:value="-1.1110267592177365" table:style-name="ce6">
            <text:p>-1.111026759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-1.0928430405664216" table:style-name="ce6">
            <text:p>-1.092843041</text:p>
          </table:table-cell>
          <table:table-cell office:value-type="float" office:value="-1.1992348096128467" table:style-name="ce6">
            <text:p>-1.19923481</text:p>
          </table:table-cell>
          <table:table-cell office:value-type="float" office:value="-0.90113057685741182" table:style-name="ce6">
            <text:p>-0.901130577</text:p>
          </table:table-cell>
          <table:table-cell office:value-type="float" office:value="-1.1255395541818984" table:style-name="ce6">
            <text:p>-1.125539554</text:p>
          </table:table-cell>
          <table:table-cell office:value-type="float" office:value="-1.2217370162270669" table:style-name="ce6">
            <text:p>-1.221737016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-0.99159902269873612" table:style-name="ce6">
            <text:p>-0.991599023</text:p>
          </table:table-cell>
          <table:table-cell office:value-type="float" office:value="-1.1544293339671725" table:style-name="ce6">
            <text:p>-1.154429334</text:p>
          </table:table-cell>
          <table:table-cell office:value-type="float" office:value="-0.80629243059279077" table:style-name="ce6">
            <text:p>-0.806292431</text:p>
          </table:table-cell>
          <table:table-cell office:value-type="float" office:value="-0.80677770832770079" table:style-name="ce6">
            <text:p>-0.806777708</text:p>
          </table:table-cell>
          <table:table-cell office:value-type="float" office:value="-1.2841770340582741" table:style-name="ce6">
            <text:p>-1.284177034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-1.293304437595026" table:style-name="ce6">
            <text:p>-1.293304438</text:p>
          </table:table-cell>
          <table:table-cell office:value-type="float" office:value="-1.3855581919937094" table:style-name="ce6">
            <text:p>-1.385558192</text:p>
          </table:table-cell>
          <table:table-cell office:value-type="float" office:value="-1.5872336654203423" table:style-name="ce6">
            <text:p>-1.587233665</text:p>
          </table:table-cell>
          <table:table-cell office:value-type="float" office:value="-1.133536674507539" table:style-name="ce6">
            <text:p>-1.133536675</text:p>
          </table:table-cell>
          <table:table-cell office:value-type="float" office:value="-1.6402592222753327" table:style-name="ce6">
            <text:p>-1.640259222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-1.2767922560016416" table:style-name="ce6">
            <text:p>-1.276792256</text:p>
          </table:table-cell>
          <table:table-cell office:value-type="float" office:value="-1.4163369460804773" table:style-name="ce6">
            <text:p>-1.416336946</text:p>
          </table:table-cell>
          <table:table-cell office:value-type="float" office:value="-1.4123226195185765" table:style-name="ce6">
            <text:p>-1.41232262</text:p>
          </table:table-cell>
          <table:table-cell office:value-type="float" office:value="-1.7670670280659664" table:style-name="ce6">
            <text:p>-1.767067028</text:p>
          </table:table-cell>
          <table:table-cell office:value-type="float" office:value="-1.770628772614657" table:style-name="ce6">
            <text:p>-1.770628773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LMF (CBS)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15930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593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08-07T14:06:25Z</meta:creation-date>
    <dc:date>2018-08-07T14:06:37Z</dc:date>
  </office:meta>
</office:document-meta>
</file>