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Trend in soil p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MF (CBS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en1593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93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rend_in_soil_pH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Trend in soil pH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Heath</text:p>
          </table:table-cell>
          <table:table-cell office:value-type="string" table:style-name="ce7">
            <text:p>Open dune</text:p>
          </table:table-cell>
          <table:table-cell office:value-type="string" table:style-name="ce7">
            <text:p>Marsh</text:p>
          </table:table-cell>
          <table:table-cell office:value-type="string" table:style-name="ce7">
            <text:p>Forest</text:p>
          </table:table-cell>
          <table:table-cell office:value-type="string" table:style-name="ce7">
            <text:p>Semi-natural grassland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% compared with 20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1999</text:p>
          </table:table-cell>
          <table:table-cell office:value-type="float" office:value="-0.50954689126417918" table:style-name="ce6">
            <text:p>-0.509546891</text:p>
          </table:table-cell>
          <table:table-cell table:style-name="ce6"/>
          <table:table-cell office:value-type="float" office:value="-0.1925857697426494" table:style-name="ce6">
            <text:p>-0.19258577</text:p>
          </table:table-cell>
          <table:table-cell office:value-type="float" office:value="-0.36173393862279113" table:style-name="ce6">
            <text:p>-0.361733939</text:p>
          </table:table-cell>
          <table:table-cell office:value-type="float" office:value="3.4215809247655216E-3" table:style-name="ce6">
            <text:p>0.0034215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01</text:p>
          </table:table-cell>
          <table:table-cell office:value-type="float" office:value="5.5517541288210737E-2" table:style-name="ce6">
            <text:p>0.055517541</text:p>
          </table:table-cell>
          <table:table-cell office:value-type="float" office:value="5.8390357101387735E-3" table:style-name="ce6">
            <text:p>0.005839036</text:p>
          </table:table-cell>
          <table:table-cell office:value-type="float" office:value="1.4648517020134477E-2" table:style-name="ce6">
            <text:p>0.014648517</text:p>
          </table:table-cell>
          <table:table-cell office:value-type="float" office:value="2.6804078898010175E-2" table:style-name="ce6">
            <text:p>0.026804079</text:p>
          </table:table-cell>
          <table:table-cell office:value-type="float" office:value="-0.12352984549896462" table:style-name="ce6">
            <text:p>-0.1235298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02</text:p>
          </table:table-cell>
          <table:table-cell office:value-type="float" office:value="-0.35089784212844677" table:style-name="ce6">
            <text:p>-0.350897842</text:p>
          </table:table-cell>
          <table:table-cell office:value-type="float" office:value="-0.3893635211545643" table:style-name="ce6">
            <text:p>-0.389363521</text:p>
          </table:table-cell>
          <table:table-cell office:value-type="float" office:value="-0.36981187993283982" table:style-name="ce6">
            <text:p>-0.36981188</text:p>
          </table:table-cell>
          <table:table-cell office:value-type="float" office:value="-0.73067147232617913" table:style-name="ce6">
            <text:p>-0.730671472</text:p>
          </table:table-cell>
          <table:table-cell office:value-type="float" office:value="-0.38988945517721163" table:style-name="ce6">
            <text:p>-0.3898894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03</text:p>
          </table:table-cell>
          <table:table-cell office:value-type="float" office:value="-0.46240992245213874" table:style-name="ce6">
            <text:p>-0.462409922</text:p>
          </table:table-cell>
          <table:table-cell office:value-type="float" office:value="-0.41175477462684285" table:style-name="ce6">
            <text:p>-0.411754775</text:p>
          </table:table-cell>
          <table:table-cell office:value-type="float" office:value="-0.28811983442001576" table:style-name="ce6">
            <text:p>-0.288119834</text:p>
          </table:table-cell>
          <table:table-cell office:value-type="float" office:value="-1.2780898777008503" table:style-name="ce6">
            <text:p>-1.278089878</text:p>
          </table:table-cell>
          <table:table-cell office:value-type="float" office:value="-0.76491204129656865" table:style-name="ce6">
            <text:p>-0.7649120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04</text:p>
          </table:table-cell>
          <table:table-cell office:value-type="float" office:value="-0.58340736348014843" table:style-name="ce6">
            <text:p>-0.583407363</text:p>
          </table:table-cell>
          <table:table-cell office:value-type="float" office:value="-0.22894675831224731" table:style-name="ce6">
            <text:p>-0.228946758</text:p>
          </table:table-cell>
          <table:table-cell office:value-type="float" office:value="-0.54231450693818317" table:style-name="ce6">
            <text:p>-0.542314507</text:p>
          </table:table-cell>
          <table:table-cell office:value-type="float" office:value="-0.62869292364010221" table:style-name="ce6">
            <text:p>-0.628692924</text:p>
          </table:table-cell>
          <table:table-cell office:value-type="float" office:value="-0.36033626669666319" table:style-name="ce6">
            <text:p>-0.3603362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05</text:p>
          </table:table-cell>
          <table:table-cell office:value-type="float" office:value="-0.62642033588294055" table:style-name="ce6">
            <text:p>-0.626420336</text:p>
          </table:table-cell>
          <table:table-cell office:value-type="float" office:value="-0.30921944437723425" table:style-name="ce6">
            <text:p>-0.309219444</text:p>
          </table:table-cell>
          <table:table-cell office:value-type="float" office:value="-0.43211951168341045" table:style-name="ce6">
            <text:p>-0.432119512</text:p>
          </table:table-cell>
          <table:table-cell office:value-type="float" office:value="-0.56457214856567361" table:style-name="ce6">
            <text:p>-0.564572149</text:p>
          </table:table-cell>
          <table:table-cell office:value-type="float" office:value="-0.54413854995654276" table:style-name="ce6">
            <text:p>-0.544138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06</text:p>
          </table:table-cell>
          <table:table-cell office:value-type="float" office:value="-0.48088634934650543" table:style-name="ce6">
            <text:p>-0.480886349</text:p>
          </table:table-cell>
          <table:table-cell office:value-type="float" office:value="-0.59311328017962239" table:style-name="ce6">
            <text:p>-0.59311328</text:p>
          </table:table-cell>
          <table:table-cell office:value-type="float" office:value="-0.46038617454355801" table:style-name="ce6">
            <text:p>-0.460386175</text:p>
          </table:table-cell>
          <table:table-cell office:value-type="float" office:value="-1.0854824762132012" table:style-name="ce6">
            <text:p>-1.085482476</text:p>
          </table:table-cell>
          <table:table-cell office:value-type="float" office:value="-0.64815224766877577" table:style-name="ce6">
            <text:p>-0.6481522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07</text:p>
          </table:table-cell>
          <table:table-cell office:value-type="float" office:value="-0.67935802273524359" table:style-name="ce6">
            <text:p>-0.679358023</text:p>
          </table:table-cell>
          <table:table-cell office:value-type="float" office:value="-0.63842827205331787" table:style-name="ce6">
            <text:p>-0.638428272</text:p>
          </table:table-cell>
          <table:table-cell office:value-type="float" office:value="-0.91665754674947664" table:style-name="ce6">
            <text:p>-0.916657547</text:p>
          </table:table-cell>
          <table:table-cell office:value-type="float" office:value="-0.91981869470561151" table:style-name="ce6">
            <text:p>-0.919818695</text:p>
          </table:table-cell>
          <table:table-cell office:value-type="float" office:value="-0.67519254262596462" table:style-name="ce6">
            <text:p>-0.6751925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08</text:p>
          </table:table-cell>
          <table:table-cell office:value-type="float" office:value="-0.71381602703318947" table:style-name="ce6">
            <text:p>-0.713816027</text:p>
          </table:table-cell>
          <table:table-cell office:value-type="float" office:value="-1.0656937815238194" table:style-name="ce6">
            <text:p>-1.065693782</text:p>
          </table:table-cell>
          <table:table-cell office:value-type="float" office:value="-0.57239375220483169" table:style-name="ce6">
            <text:p>-0.572393752</text:p>
          </table:table-cell>
          <table:table-cell office:value-type="float" office:value="-1.0935716587530067" table:style-name="ce6">
            <text:p>-1.093571659</text:p>
          </table:table-cell>
          <table:table-cell office:value-type="float" office:value="-0.82571547423238201" table:style-name="ce6">
            <text:p>-0.8257154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09</text:p>
          </table:table-cell>
          <table:table-cell office:value-type="float" office:value="-0.67993174127578015" table:style-name="ce6">
            <text:p>-0.679931741</text:p>
          </table:table-cell>
          <table:table-cell office:value-type="float" office:value="-1.3618864159261221" table:style-name="ce6">
            <text:p>-1.361886416</text:p>
          </table:table-cell>
          <table:table-cell office:value-type="float" office:value="-0.96470899595145454" table:style-name="ce6">
            <text:p>-0.964708996</text:p>
          </table:table-cell>
          <table:table-cell office:value-type="float" office:value="-1.3170489112642656" table:style-name="ce6">
            <text:p>-1.317048911</text:p>
          </table:table-cell>
          <table:table-cell office:value-type="float" office:value="-1.0611137113748583" table:style-name="ce6">
            <text:p>-1.0611137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10</text:p>
          </table:table-cell>
          <table:table-cell office:value-type="float" office:value="-0.66859032434443577" table:style-name="ce6">
            <text:p>-0.668590324</text:p>
          </table:table-cell>
          <table:table-cell office:value-type="float" office:value="-1.0162183054324316" table:style-name="ce6">
            <text:p>-1.016218305</text:p>
          </table:table-cell>
          <table:table-cell office:value-type="float" office:value="-0.99830891063994898" table:style-name="ce6">
            <text:p>-0.998308911</text:p>
          </table:table-cell>
          <table:table-cell office:value-type="float" office:value="-0.91267760399770737" table:style-name="ce6">
            <text:p>-0.912677604</text:p>
          </table:table-cell>
          <table:table-cell office:value-type="float" office:value="-0.85603777251093049" table:style-name="ce6">
            <text:p>-0.8560377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11</text:p>
          </table:table-cell>
          <table:table-cell office:value-type="float" office:value="-0.59845426635830279" table:style-name="ce6">
            <text:p>-0.598454266</text:p>
          </table:table-cell>
          <table:table-cell office:value-type="float" office:value="-1.1860399433368514" table:style-name="ce6">
            <text:p>-1.186039943</text:p>
          </table:table-cell>
          <table:table-cell office:value-type="float" office:value="-0.8650863126608499" table:style-name="ce6">
            <text:p>-0.865086313</text:p>
          </table:table-cell>
          <table:table-cell office:value-type="float" office:value="-0.84800396758872409" table:style-name="ce6">
            <text:p>-0.848003968</text:p>
          </table:table-cell>
          <table:table-cell office:value-type="float" office:value="-1.1512219276754649" table:style-name="ce6">
            <text:p>-1.1512219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12</text:p>
          </table:table-cell>
          <table:table-cell office:value-type="float" office:value="-0.65116766774588086" table:style-name="ce6">
            <text:p>-0.651167668</text:p>
          </table:table-cell>
          <table:table-cell office:value-type="float" office:value="-0.93476250239473302" table:style-name="ce6">
            <text:p>-0.934762502</text:p>
          </table:table-cell>
          <table:table-cell office:value-type="float" office:value="-1.1600361438789548" table:style-name="ce6">
            <text:p>-1.160036144</text:p>
          </table:table-cell>
          <table:table-cell office:value-type="float" office:value="-0.99795562586892572" table:style-name="ce6">
            <text:p>-0.997955626</text:p>
          </table:table-cell>
          <table:table-cell office:value-type="float" office:value="-1.0714576552643535" table:style-name="ce6">
            <text:p>-1.0714576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13</text:p>
          </table:table-cell>
          <table:table-cell office:value-type="float" office:value="-1.2499198198991621" table:style-name="ce6">
            <text:p>-1.24991982</text:p>
          </table:table-cell>
          <table:table-cell office:value-type="float" office:value="-1.0194137936259438" table:style-name="ce6">
            <text:p>-1.019413794</text:p>
          </table:table-cell>
          <table:table-cell office:value-type="float" office:value="-1.0982976123345765" table:style-name="ce6">
            <text:p>-1.098297612</text:p>
          </table:table-cell>
          <table:table-cell office:value-type="float" office:value="-1.2951980531894094" table:style-name="ce6">
            <text:p>-1.295198053</text:p>
          </table:table-cell>
          <table:table-cell office:value-type="float" office:value="-1.2450346977109774" table:style-name="ce6">
            <text:p>-1.2450346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14</text:p>
          </table:table-cell>
          <table:table-cell office:value-type="float" office:value="-1.1904153070317278" table:style-name="ce6">
            <text:p>-1.190415307</text:p>
          </table:table-cell>
          <table:table-cell office:value-type="float" office:value="-1.1127686106001988" table:style-name="ce6">
            <text:p>-1.112768611</text:p>
          </table:table-cell>
          <table:table-cell office:value-type="float" office:value="-1.2234728646994313" table:style-name="ce6">
            <text:p>-1.223472865</text:p>
          </table:table-cell>
          <table:table-cell office:value-type="float" office:value="-0.92708130972447123" table:style-name="ce6">
            <text:p>-0.92708131</text:p>
          </table:table-cell>
          <table:table-cell office:value-type="float" office:value="-1.2974144462512811" table:style-name="ce6">
            <text:p>-1.2974144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15</text:p>
          </table:table-cell>
          <table:table-cell office:value-type="float" office:value="-0.83689536391472075" table:style-name="ce6">
            <text:p>-0.836895364</text:p>
          </table:table-cell>
          <table:table-cell office:value-type="float" office:value="-0.92700715525533894" table:style-name="ce6">
            <text:p>-0.927007155</text:p>
          </table:table-cell>
          <table:table-cell office:value-type="float" office:value="-1.0909371886706367" table:style-name="ce6">
            <text:p>-1.090937189</text:p>
          </table:table-cell>
          <table:table-cell office:value-type="float" office:value="-0.80498912649557042" table:style-name="ce6">
            <text:p>-0.804989126</text:p>
          </table:table-cell>
          <table:table-cell office:value-type="float" office:value="-1.254607714921093" table:style-name="ce6">
            <text:p>-1.2546077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16</text:p>
          </table:table-cell>
          <table:table-cell office:value-type="float" office:value="-1.1187066811530144" table:style-name="ce6">
            <text:p>-1.118706681</text:p>
          </table:table-cell>
          <table:table-cell office:value-type="float" office:value="-1.2226639844276121" table:style-name="ce6">
            <text:p>-1.222663984</text:p>
          </table:table-cell>
          <table:table-cell office:value-type="float" office:value="-1.3768383465122724" table:style-name="ce6">
            <text:p>-1.376838347</text:p>
          </table:table-cell>
          <table:table-cell office:value-type="float" office:value="-1.6097611785702099" table:style-name="ce6">
            <text:p>-1.609761179</text:p>
          </table:table-cell>
          <table:table-cell office:value-type="float" office:value="-1.6257548808671061" table:style-name="ce6">
            <text:p>-1.625754881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LMF (CBS)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en1593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93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7-11-22T13:42:25Z</meta:creation-date>
    <dc:date>2017-11-22T13:42:41Z</dc:date>
  </office:meta>
</office:document-meta>
</file>