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Suitability of soil pH for terrestrial ecosystems 2009–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UR, provinc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en1593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93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9-1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Suitability_of_soil_pH_for_terr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Suitability of soil pH for terrestrial ecosystems 2009–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Bad</text:p>
          </table:table-cell>
          <table:table-cell office:value-type="string" table:style-name="ce8">
            <text:p>Moderate</text:p>
          </table:table-cell>
          <table:table-cell office:value-type="string" table:style-name="ce8">
            <text:p>Good</text:p>
          </table:table-cell>
          <table:table-cell office:value-type="string" table:style-name="ce8">
            <text:p>Not sensitive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are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Bos</text:p>
          </table:table-cell>
          <table:table-cell office:value-type="float" office:value="0.147335728678442" table:style-name="ce6">
            <text:p>0,147335729</text:p>
          </table:table-cell>
          <table:table-cell office:value-type="float" office:value="2.4550086917706402" table:style-name="ce6">
            <text:p>2,455008692</text:p>
          </table:table-cell>
          <table:table-cell office:value-type="float" office:value="97.296686439266097" table:style-name="ce6">
            <text:p>97,29668644</text:p>
          </table:table-cell>
          <table:table-cell office:value-type="float" office:value="0.10096914028486401" table:style-name="ce6">
            <text:p>0,1009691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(Half)natuurlijk grasland</text:p>
          </table:table-cell>
          <table:table-cell office:value-type="float" office:value="1.4995314617106199" table:style-name="ce6">
            <text:p>1,499531462</text:p>
          </table:table-cell>
          <table:table-cell office:value-type="float" office:value="19.197394432629899" table:style-name="ce6">
            <text:p>19,19739443</text:p>
          </table:table-cell>
          <table:table-cell office:value-type="float" office:value="76.338485571423405" table:style-name="ce6">
            <text:p>76,33848557</text:p>
          </table:table-cell>
          <table:table-cell office:value-type="float" office:value="2.9645885342360301" table:style-name="ce6">
            <text:p>2,9645885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Heide</text:p>
          </table:table-cell>
          <table:table-cell office:value-type="float" office:value="0.12446031887263299" table:style-name="ce6">
            <text:p>0,124460319</text:p>
          </table:table-cell>
          <table:table-cell office:value-type="float" office:value="1.1253331299598801" table:style-name="ce6">
            <text:p>1,12533313</text:p>
          </table:table-cell>
          <table:table-cell office:value-type="float" office:value="98.750206551167494" table:style-name="ce6">
            <text:p>98,75020655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Open duin</text:p>
          </table:table-cell>
          <table:table-cell office:value-type="float" office:value="5.5212521539345198" table:style-name="ce6">
            <text:p>5,521252154</text:p>
          </table:table-cell>
          <table:table-cell office:value-type="float" office:value="6.3227425254693301" table:style-name="ce6">
            <text:p>6,322742525</text:p>
          </table:table-cell>
          <table:table-cell office:value-type="float" office:value="87.440294446627803" table:style-name="ce6">
            <text:p>87,44029445</text:p>
          </table:table-cell>
          <table:table-cell office:value-type="float" office:value="0.71571087396837896" table:style-name="ce6">
            <text:p>0,71571087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Moeras</text:p>
          </table:table-cell>
          <table:table-cell office:value-type="float" office:value="0.53924777929461998" table:style-name="ce6">
            <text:p>0,539247779</text:p>
          </table:table-cell>
          <table:table-cell office:value-type="float" office:value="17.670226541895499" table:style-name="ce6">
            <text:p>17,67022654</text:p>
          </table:table-cell>
          <table:table-cell office:value-type="float" office:value="74.107845425274604" table:style-name="ce6">
            <text:p>74,10784543</text:p>
          </table:table-cell>
          <table:table-cell office:value-type="float" office:value="7.6826802535352599" table:style-name="ce6">
            <text:p>7,68268025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0.76346750277217601" table:style-name="ce6">
            <text:p>0,763467503</text:p>
          </table:table-cell>
          <table:table-cell office:value-type="float" office:value="7.48003184539792" table:style-name="ce6">
            <text:p>7,480031845</text:p>
          </table:table-cell>
          <table:table-cell office:value-type="float" office:value="90.572171732831094" table:style-name="ce6">
            <text:p>90,57217173</text:p>
          </table:table-cell>
          <table:table-cell office:value-type="float" office:value="1.18432891899885" table:style-name="ce6">
            <text:p>1,184328919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09T14:06:45Z</dc:date>
    <meta:editing-cycles>34</meta:editing-cycles>
    <meta:editing-duration>PT600S</meta:editing-duration>
  </office:meta>
</office:document-meta>
</file>