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schiktheid van milieuconditie zuurgraad voor landnatuur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e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93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3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schiktheid_van_milieuconditi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Geschiktheid van milieuconditie zuurgraad voor landnatuur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Slecht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Niet gevoelig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areaal landnatuu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Bos</text:p>
          </table:table-cell>
          <table:table-cell office:value-type="float" office:value="1.6376555932853329" table:style-name="ce6">
            <text:p>1.637655593</text:p>
          </table:table-cell>
          <table:table-cell office:value-type="float" office:value="19.815675250891807" table:style-name="ce6">
            <text:p>19.81567525</text:p>
          </table:table-cell>
          <table:table-cell office:value-type="float" office:value="78.52079475561699" table:style-name="ce6">
            <text:p>78.52079476</text:p>
          </table:table-cell>
          <table:table-cell office:value-type="float" office:value="2.5874400205859942E-2" table:style-name="ce6">
            <text:p>0.02587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pen duin</text:p>
          </table:table-cell>
          <table:table-cell office:value-type="float" office:value="0.25739326867730272" table:style-name="ce6">
            <text:p>0.257393269</text:p>
          </table:table-cell>
          <table:table-cell office:value-type="float" office:value="10.962781150558772" table:style-name="ce6">
            <text:p>10.96278115</text:p>
          </table:table-cell>
          <table:table-cell office:value-type="float" office:value="88.779825580763926" table:style-name="ce6">
            <text:p>88.77982558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lfnatuurlijk grasland en moeras</text:p>
          </table:table-cell>
          <table:table-cell office:value-type="float" office:value="8.4974853961696546" table:style-name="ce6">
            <text:p>8.497485396</text:p>
          </table:table-cell>
          <table:table-cell office:value-type="float" office:value="6.5454224770431395" table:style-name="ce6">
            <text:p>6.545422477</text:p>
          </table:table-cell>
          <table:table-cell office:value-type="float" office:value="22.429905961641889" table:style-name="ce6">
            <text:p>22.42990596</text:p>
          </table:table-cell>
          <table:table-cell office:value-type="float" office:value="62.527186165145324" table:style-name="ce6">
            <text:p>62.527186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ide</text:p>
          </table:table-cell>
          <table:table-cell office:value-type="float" office:value="2.1580589038840614" table:style-name="ce6">
            <text:p>2.158058904</text:p>
          </table:table-cell>
          <table:table-cell office:value-type="float" office:value="12.662243758315201" table:style-name="ce6">
            <text:p>12.66224376</text:p>
          </table:table-cell>
          <table:table-cell office:value-type="float" office:value="85.179697337800746" table:style-name="ce6">
            <text:p>85.17969734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3.644968528841809" table:style-name="ce6">
            <text:p>3.644968529</text:p>
          </table:table-cell>
          <table:table-cell office:value-type="float" office:value="14.940910033551837" table:style-name="ce6">
            <text:p>14.94091003</text:p>
          </table:table-cell>
          <table:table-cell office:value-type="float" office:value="62.962587570574911" table:style-name="ce6">
            <text:p>62.96258757</text:p>
          </table:table-cell>
          <table:table-cell office:value-type="float" office:value="18.45153386703144" table:style-name="ce6">
            <text:p>18.45153387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ageningen Environmental Research; provincie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1593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3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8-07T14:05:25Z</meta:creation-date>
    <dc:date>2018-08-07T14:05:37Z</dc:date>
  </office:meta>
</office:document-meta>
</file>