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Suitability of soil pH for terrestrial ecosystems, 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Environmental Research; provincial councils; adapted by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en1593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93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Suitability_of_soil_pH_for_ter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3">
            <text:p>Suitability of soil pH for terrestrial ecosystems, 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7">
            <text:p>Good</text:p>
          </table:table-cell>
          <table:table-cell office:value-type="string" table:style-name="ce7">
            <text:p>Moderate</text:p>
          </table:table-cell>
          <table:table-cell office:value-type="string" table:style-name="ce7">
            <text:p>Bad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% area terrestrial ecosyste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Forest</text:p>
          </table:table-cell>
          <table:table-cell office:value-type="float" office:value="78.546669155822855" table:style-name="ce6">
            <text:p>78.54666916</text:p>
          </table:table-cell>
          <table:table-cell office:value-type="float" office:value="19.815675250891807" table:style-name="ce6">
            <text:p>19.81567525</text:p>
          </table:table-cell>
          <table:table-cell office:value-type="float" office:value="1.6376555932853329" table:style-name="ce6">
            <text:p>1.63765559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pen dune</text:p>
          </table:table-cell>
          <table:table-cell office:value-type="float" office:value="88.779825580763926" table:style-name="ce6">
            <text:p>88.77982558</text:p>
          </table:table-cell>
          <table:table-cell office:value-type="float" office:value="10.962781150558772" table:style-name="ce6">
            <text:p>10.96278115</text:p>
          </table:table-cell>
          <table:table-cell office:value-type="float" office:value="0.25739326867730272" table:style-name="ce6">
            <text:p>0.25739326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mi-natural grassland</text:p>
          </table:table-cell>
          <table:table-cell office:value-type="float" office:value="85.971234152384" table:style-name="ce6">
            <text:p>85.97123415</text:p>
          </table:table-cell>
          <table:table-cell office:value-type="float" office:value="6.3415870302553756" table:style-name="ce6">
            <text:p>6.34158703</text:p>
          </table:table-cell>
          <table:table-cell office:value-type="float" office:value="7.6871788173606124" table:style-name="ce6">
            <text:p>7.68717881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eath</text:p>
          </table:table-cell>
          <table:table-cell office:value-type="float" office:value="85.179697337800746" table:style-name="ce6">
            <text:p>85.17969734</text:p>
          </table:table-cell>
          <table:table-cell office:value-type="float" office:value="12.662243758315201" table:style-name="ce6">
            <text:p>12.66224376</text:p>
          </table:table-cell>
          <table:table-cell office:value-type="float" office:value="2.1580589038840614" table:style-name="ce6">
            <text:p>2.15805890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rsh</text:p>
          </table:table-cell>
          <table:table-cell office:value-type="float" office:value="64.240230489257357" table:style-name="ce6">
            <text:p>64.24023049</text:p>
          </table:table-cell>
          <table:table-cell office:value-type="float" office:value="10.709366620311533" table:style-name="ce6">
            <text:p>10.70936662</text:p>
          </table:table-cell>
          <table:table-cell office:value-type="float" office:value="25.050402890431101" table:style-name="ce6">
            <text:p>25.05040289</text:p>
          </table:table-cell>
          <table:table-cell table:number-columns-repeated="16380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81.414121437606354" table:style-name="ce6">
            <text:p>81.41412144</text:p>
          </table:table-cell>
          <table:table-cell office:value-type="float" office:value="14.940910033551837" table:style-name="ce6">
            <text:p>14.94091003</text:p>
          </table:table-cell>
          <table:table-cell office:value-type="float" office:value="3.644968528841809" table:style-name="ce6">
            <text:p>3.644968529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ageningen Environmental Research; provincial councils; adapted by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en15930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593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7-11-22T13:48:13Z</meta:creation-date>
    <dc:date>2017-11-22T13:48:27Z</dc:date>
  </office:meta>
</office:document-meta>
</file>