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Overschrijding kritische stikstofdepositie voor land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, provincies;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92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2_009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30-5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Overschrijding_kritische_stikst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Overschrijding kritische stikstofdepositie voor landnatuu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6">
            <text:p>In kg per hectare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table:number-columns-repeated="7" table:style-name="ce1"/>
          <table:table-cell office:value-type="string" table:style-name="ce8">
            <text:p>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Meer dan 20</text:p>
          </table:table-cell>
          <table:table-cell office:value-type="string" table:style-name="ce8">
            <text:p>15 – 20</text:p>
          </table:table-cell>
          <table:table-cell office:value-type="string" table:style-name="ce8">
            <text:p>10 – 15</text:p>
          </table:table-cell>
          <table:table-cell office:value-type="string" table:style-name="ce8">
            <text:p>5 – 10</text:p>
          </table:table-cell>
          <table:table-cell office:value-type="string" table:style-name="ce8">
            <text:p>0 – 5</text:p>
          </table:table-cell>
          <table:table-cell office:value-type="string" table:style-name="ce8">
            <text:p>Geen overschrijding</text:p>
          </table:table-cell>
          <table:table-cell office:value-type="string" table:style-name="ce8">
            <text:p>Niet gevoelig</text:p>
          </table:table-cell>
          <table:table-cell table:number-columns-repeated="16376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ppervlakte</text:p>
          </table:table-cell>
          <table:table-cell table:number-columns-repeated="16382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50.750537450000003" table:style-name="ce6">
            <text:p>50,75053745</text:p>
          </table:table-cell>
          <table:table-cell office:value-type="float" office:value="10.499792360000001" table:style-name="ce6">
            <text:p>10,49979236</text:p>
          </table:table-cell>
          <table:table-cell office:value-type="float" office:value="7.0428056740000002" table:style-name="ce6">
            <text:p>7,042805674</text:p>
          </table:table-cell>
          <table:table-cell office:value-type="float" office:value="5.0615157980000003" table:style-name="ce6">
            <text:p>5,061515798</text:p>
          </table:table-cell>
          <table:table-cell office:value-type="float" office:value="2.6185657120000001" table:style-name="ce6">
            <text:p>2,618565712</text:p>
          </table:table-cell>
          <table:table-cell office:value-type="float" office:value="2.248156147" table:style-name="ce6">
            <text:p>2,248156147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6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0.638756180000001" table:style-name="ce6">
            <text:p>40,63875618</text:p>
          </table:table-cell>
          <table:table-cell office:value-type="float" office:value="12.34684683" table:style-name="ce6">
            <text:p>12,34684683</text:p>
          </table:table-cell>
          <table:table-cell office:value-type="float" office:value="10.44095152" table:style-name="ce6">
            <text:p>10,44095152</text:p>
          </table:table-cell>
          <table:table-cell office:value-type="float" office:value="7.3460341959999997" table:style-name="ce6">
            <text:p>7,346034196</text:p>
          </table:table-cell>
          <table:table-cell office:value-type="float" office:value="4.1335881419999998" table:style-name="ce6">
            <text:p>4,133588142</text:p>
          </table:table-cell>
          <table:table-cell office:value-type="float" office:value="3.2061861899999999" table:style-name="ce6">
            <text:p>3,20618619</text:p>
          </table:table-cell>
          <table:table-cell office:value-type="float" office:value="21.88763694" table:style-name="ce6">
            <text:p>21,88763694</text:p>
          </table:table-cell>
          <table:table-cell table:number-columns-repeated="16376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1.721091090000002" table:style-name="ce6">
            <text:p>31,72109109</text:p>
          </table:table-cell>
          <table:table-cell office:value-type="float" office:value="14.560567219999999" table:style-name="ce6">
            <text:p>14,56056722</text:p>
          </table:table-cell>
          <table:table-cell office:value-type="float" office:value="13.80161813" table:style-name="ce6">
            <text:p>13,80161813</text:p>
          </table:table-cell>
          <table:table-cell office:value-type="float" office:value="9.5924714000000009" table:style-name="ce6">
            <text:p>9,5924714</text:p>
          </table:table-cell>
          <table:table-cell office:value-type="float" office:value="5.1222856969999997" table:style-name="ce6">
            <text:p>5,122285697</text:p>
          </table:table-cell>
          <table:table-cell office:value-type="float" office:value="3.3143295250000002" table:style-name="ce6">
            <text:p>3,314329525</text:p>
          </table:table-cell>
          <table:table-cell office:value-type="float" office:value="21.88763694" table:style-name="ce6">
            <text:p>21,88763694</text:p>
          </table:table-cell>
          <table:table-cell table:number-columns-repeated="16376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7.122800529999999" table:style-name="ce6">
            <text:p>37,12280053</text:p>
          </table:table-cell>
          <table:table-cell office:value-type="float" office:value="13.88510756" table:style-name="ce6">
            <text:p>13,88510756</text:p>
          </table:table-cell>
          <table:table-cell office:value-type="float" office:value="12.36171884" table:style-name="ce6">
            <text:p>12,36171884</text:p>
          </table:table-cell>
          <table:table-cell office:value-type="float" office:value="8.4947010669999994" table:style-name="ce6">
            <text:p>8,494701067</text:p>
          </table:table-cell>
          <table:table-cell office:value-type="float" office:value="3.8596243690000001" table:style-name="ce6">
            <text:p>3,859624369</text:p>
          </table:table-cell>
          <table:table-cell office:value-type="float" office:value="2.4974207709999998" table:style-name="ce6">
            <text:p>2,497420771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6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1.305311799999998" table:style-name="ce6">
            <text:p>41,3053118</text:p>
          </table:table-cell>
          <table:table-cell office:value-type="float" office:value="13.91581246" table:style-name="ce6">
            <text:p>13,91581246</text:p>
          </table:table-cell>
          <table:table-cell office:value-type="float" office:value="10.08793519" table:style-name="ce6">
            <text:p>10,08793519</text:p>
          </table:table-cell>
          <table:table-cell office:value-type="float" office:value="6.9804872910000002" table:style-name="ce6">
            <text:p>6,980487291</text:p>
          </table:table-cell>
          <table:table-cell office:value-type="float" office:value="3.355002244" table:style-name="ce6">
            <text:p>3,355002244</text:p>
          </table:table-cell>
          <table:table-cell office:value-type="float" office:value="2.576824153" table:style-name="ce6">
            <text:p>2,576824153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6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7.74210059" table:style-name="ce6">
            <text:p>37,74210059</text:p>
          </table:table-cell>
          <table:table-cell office:value-type="float" office:value="14.264531740000001" table:style-name="ce6">
            <text:p>14,26453174</text:p>
          </table:table-cell>
          <table:table-cell office:value-type="float" office:value="12.27302471" table:style-name="ce6">
            <text:p>12,27302471</text:p>
          </table:table-cell>
          <table:table-cell office:value-type="float" office:value="7.6894880580000002" table:style-name="ce6">
            <text:p>7,689488058</text:p>
          </table:table-cell>
          <table:table-cell office:value-type="float" office:value="3.4086534190000002" table:style-name="ce6">
            <text:p>3,408653419</text:p>
          </table:table-cell>
          <table:table-cell office:value-type="float" office:value="2.8435746239999999" table:style-name="ce6">
            <text:p>2,843574624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6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2.541544250000001" table:style-name="ce6">
            <text:p>32,54154425</text:p>
          </table:table-cell>
          <table:table-cell office:value-type="float" office:value="14.67230917" table:style-name="ce6">
            <text:p>14,67230917</text:p>
          </table:table-cell>
          <table:table-cell office:value-type="float" office:value="13.26863125" table:style-name="ce6">
            <text:p>13,26863125</text:p>
          </table:table-cell>
          <table:table-cell office:value-type="float" office:value="9.8680036789999992" table:style-name="ce6">
            <text:p>9,868003679</text:p>
          </table:table-cell>
          <table:table-cell office:value-type="float" office:value="4.8540194559999996" table:style-name="ce6">
            <text:p>4,854019456</text:p>
          </table:table-cell>
          <table:table-cell office:value-type="float" office:value="3.0168653349999999" table:style-name="ce6">
            <text:p>3,016865335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6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6.806008290000001" table:style-name="ce6">
            <text:p>26,80600829</text:p>
          </table:table-cell>
          <table:table-cell office:value-type="float" office:value="14.87242992" table:style-name="ce6">
            <text:p>14,87242992</text:p>
          </table:table-cell>
          <table:table-cell office:value-type="float" office:value="15.170535559999999" table:style-name="ce6">
            <text:p>15,17053556</text:p>
          </table:table-cell>
          <table:table-cell office:value-type="float" office:value="11.55055548" table:style-name="ce6">
            <text:p>11,55055548</text:p>
          </table:table-cell>
          <table:table-cell office:value-type="float" office:value="6.6965894669999999" table:style-name="ce6">
            <text:p>6,696589467</text:p>
          </table:table-cell>
          <table:table-cell office:value-type="float" office:value="3.1252544269999998" table:style-name="ce6">
            <text:p>3,125254427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5.91416774" table:style-name="ce6">
            <text:p>25,91416774</text:p>
          </table:table-cell>
          <table:table-cell office:value-type="float" office:value="15.85989481" table:style-name="ce6">
            <text:p>15,85989481</text:p>
          </table:table-cell>
          <table:table-cell office:value-type="float" office:value="15.746276890000001" table:style-name="ce6">
            <text:p>15,74627689</text:p>
          </table:table-cell>
          <table:table-cell office:value-type="float" office:value="11.51095177" table:style-name="ce6">
            <text:p>11,51095177</text:p>
          </table:table-cell>
          <table:table-cell office:value-type="float" office:value="5.9906885860000001" table:style-name="ce6">
            <text:p>5,990688586</text:p>
          </table:table-cell>
          <table:table-cell office:value-type="float" office:value="3.1993933490000002" table:style-name="ce6">
            <text:p>3,199393349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4.946708709999999" table:style-name="ce6">
            <text:p>14,94670871</text:p>
          </table:table-cell>
          <table:table-cell office:value-type="float" office:value="14.796123789999999" table:style-name="ce6">
            <text:p>14,79612379</text:p>
          </table:table-cell>
          <table:table-cell office:value-type="float" office:value="17.338225210000001" table:style-name="ce6">
            <text:p>17,33822521</text:p>
          </table:table-cell>
          <table:table-cell office:value-type="float" office:value="15.86554838" table:style-name="ce6">
            <text:p>15,86554838</text:p>
          </table:table-cell>
          <table:table-cell office:value-type="float" office:value="10.45633866" table:style-name="ce6">
            <text:p>10,45633866</text:p>
          </table:table-cell>
          <table:table-cell office:value-type="float" office:value="4.818423363" table:style-name="ce6">
            <text:p>4,818423363</text:p>
          </table:table-cell>
          <table:table-cell office:value-type="float" office:value="21.77863189" table:style-name="ce6">
            <text:p>21,77863189</text:p>
          </table:table-cell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2.25189877" table:style-name="ce6">
            <text:p>22,25189877</text:p>
          </table:table-cell>
          <table:table-cell office:value-type="float" office:value="14.87032505" table:style-name="ce6">
            <text:p>14,87032505</text:p>
          </table:table-cell>
          <table:table-cell office:value-type="float" office:value="16.12177879" table:style-name="ce6">
            <text:p>16,12177879</text:p>
          </table:table-cell>
          <table:table-cell office:value-type="float" office:value="12.960457590000001" table:style-name="ce6">
            <text:p>12,96045759</text:p>
          </table:table-cell>
          <table:table-cell office:value-type="float" office:value="8.0282559829999993" table:style-name="ce6">
            <text:p>8,028255983</text:p>
          </table:table-cell>
          <table:table-cell office:value-type="float" office:value="3.9886519279999999" table:style-name="ce6">
            <text:p>3,988651928</text:p>
          </table:table-cell>
          <table:table-cell office:value-type="float" office:value="21.77863189" table:style-name="ce6">
            <text:p>21,77863189</text:p>
          </table:table-cell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4.4552506837111" table:style-name="ce6">
            <text:p>14,45525068</text:p>
          </table:table-cell>
          <table:table-cell office:value-type="float" office:value="14.6981679492393" table:style-name="ce6">
            <text:p>14,69816795</text:p>
          </table:table-cell>
          <table:table-cell office:value-type="float" office:value="18.4991377945545" table:style-name="ce6">
            <text:p>18,49913779</text:p>
          </table:table-cell>
          <table:table-cell office:value-type="float" office:value="17.24810563142" table:style-name="ce6">
            <text:p>17,24810563</text:p>
          </table:table-cell>
          <table:table-cell office:value-type="float" office:value="8.9242822973933595" table:style-name="ce6">
            <text:p>8,924282297</text:p>
          </table:table-cell>
          <table:table-cell office:value-type="float" office:value="4.5604052132774999" table:style-name="ce6">
            <text:p>4,560405213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.6033024563930498" table:style-name="ce6">
            <text:p>6,603302456</text:p>
          </table:table-cell>
          <table:table-cell office:value-type="float" office:value="11.4987144524569" table:style-name="ce6">
            <text:p>11,49871445</text:p>
          </table:table-cell>
          <table:table-cell office:value-type="float" office:value="18.496877512502401" table:style-name="ce6">
            <text:p>18,49687751</text:p>
          </table:table-cell>
          <table:table-cell office:value-type="float" office:value="22.413810497952699" table:style-name="ce6">
            <text:p>22,4138105</text:p>
          </table:table-cell>
          <table:table-cell office:value-type="float" office:value="12.9897536467177" table:style-name="ce6">
            <text:p>12,98975365</text:p>
          </table:table-cell>
          <table:table-cell office:value-type="float" office:value="6.3828910035729898" table:style-name="ce6">
            <text:p>6,382891004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.7469085550026495" table:style-name="ce6">
            <text:p>9,746908555</text:p>
          </table:table-cell>
          <table:table-cell office:value-type="float" office:value="11.784470368381401" table:style-name="ce6">
            <text:p>11,78447037</text:p>
          </table:table-cell>
          <table:table-cell office:value-type="float" office:value="18.320168079617801" table:style-name="ce6">
            <text:p>18,32016808</text:p>
          </table:table-cell>
          <table:table-cell office:value-type="float" office:value="20.1610077482081" table:style-name="ce6">
            <text:p>20,16100775</text:p>
          </table:table-cell>
          <table:table-cell office:value-type="float" office:value="11.9825215202133" table:style-name="ce6">
            <text:p>11,98252152</text:p>
          </table:table-cell>
          <table:table-cell office:value-type="float" office:value="6.3902732981725299" table:style-name="ce6">
            <text:p>6,390273298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.2393442737451803" table:style-name="ce6">
            <text:p>9,239344274</text:p>
          </table:table-cell>
          <table:table-cell office:value-type="float" office:value="12.069343513203901" table:style-name="ce6">
            <text:p>12,06934351</text:p>
          </table:table-cell>
          <table:table-cell office:value-type="float" office:value="19.8886001074071" table:style-name="ce6">
            <text:p>19,88860011</text:p>
          </table:table-cell>
          <table:table-cell office:value-type="float" office:value="19.974287108980899" table:style-name="ce6">
            <text:p>19,97428711</text:p>
          </table:table-cell>
          <table:table-cell office:value-type="float" office:value="11.7851688246378" table:style-name="ce6">
            <text:p>11,78516882</text:p>
          </table:table-cell>
          <table:table-cell office:value-type="float" office:value="5.4286057416208502" table:style-name="ce6">
            <text:p>5,428605742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.77055789581516" table:style-name="ce6">
            <text:p>3,770557896</text:p>
          </table:table-cell>
          <table:table-cell office:value-type="float" office:value="8.9269112091364295" table:style-name="ce6">
            <text:p>8,926911209</text:p>
          </table:table-cell>
          <table:table-cell office:value-type="float" office:value="15.0998579029549" table:style-name="ce6">
            <text:p>15,0998579</text:p>
          </table:table-cell>
          <table:table-cell office:value-type="float" office:value="22.2035557631954" table:style-name="ce6">
            <text:p>22,20355576</text:p>
          </table:table-cell>
          <table:table-cell office:value-type="float" office:value="18.126191255948498" table:style-name="ce6">
            <text:p>18,12619126</text:p>
          </table:table-cell>
          <table:table-cell office:value-type="float" office:value="10.2582755425453" table:style-name="ce6">
            <text:p>10,25827554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5990915412290998" table:style-name="ce6">
            <text:p>2,599091541</text:p>
          </table:table-cell>
          <table:table-cell office:value-type="float" office:value="7.6383855261238196" table:style-name="ce6">
            <text:p>7,638385526</text:p>
          </table:table-cell>
          <table:table-cell office:value-type="float" office:value="13.537760485380501" table:style-name="ce6">
            <text:p>13,53776049</text:p>
          </table:table-cell>
          <table:table-cell office:value-type="float" office:value="20.185657433592301" table:style-name="ce6">
            <text:p>20,18565743</text:p>
          </table:table-cell>
          <table:table-cell office:value-type="float" office:value="20.725719332337899" table:style-name="ce6">
            <text:p>20,72571933</text:p>
          </table:table-cell>
          <table:table-cell office:value-type="float" office:value="13.698735250932099" table:style-name="ce6">
            <text:p>13,69873525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.8187610782922898" table:style-name="ce6">
            <text:p>3,818761078</text:p>
          </table:table-cell>
          <table:table-cell office:value-type="float" office:value="9.2730156857753894" table:style-name="ce6">
            <text:p>9,273015686</text:p>
          </table:table-cell>
          <table:table-cell office:value-type="float" office:value="15.480283743973899" table:style-name="ce6">
            <text:p>15,48028374</text:p>
          </table:table-cell>
          <table:table-cell office:value-type="float" office:value="22.748545658861499" table:style-name="ce6">
            <text:p>22,74854566</text:p>
          </table:table-cell>
          <table:table-cell office:value-type="float" office:value="17.521454248011" table:style-name="ce6">
            <text:p>17,52145425</text:p>
          </table:table-cell>
          <table:table-cell office:value-type="float" office:value="9.5432891546816805" table:style-name="ce6">
            <text:p>9,543289155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4328593402227003" table:style-name="ce6">
            <text:p>4,43285934</text:p>
          </table:table-cell>
          <table:table-cell office:value-type="float" office:value="9.5125279770533808" table:style-name="ce6">
            <text:p>9,512527977</text:p>
          </table:table-cell>
          <table:table-cell office:value-type="float" office:value="16.308759572730999" table:style-name="ce6">
            <text:p>16,30875957</text:p>
          </table:table-cell>
          <table:table-cell office:value-type="float" office:value="23.199719298191201" table:style-name="ce6">
            <text:p>23,1997193</text:p>
          </table:table-cell>
          <table:table-cell office:value-type="float" office:value="16.852342855102901" table:style-name="ce6">
            <text:p>16,85234286</text:p>
          </table:table-cell>
          <table:table-cell office:value-type="float" office:value="8.0791405262945499" table:style-name="ce6">
            <text:p>8,079140526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20843603227178" table:style-name="ce6">
            <text:p>1,208436032</text:p>
          </table:table-cell>
          <table:table-cell office:value-type="float" office:value="6.5181781001369004" table:style-name="ce6">
            <text:p>6,5181781</text:p>
          </table:table-cell>
          <table:table-cell office:value-type="float" office:value="12.1390727294739" table:style-name="ce6">
            <text:p>12,13907273</text:p>
          </table:table-cell>
          <table:table-cell office:value-type="float" office:value="23.134122614771901" table:style-name="ce6">
            <text:p>23,13412261</text:p>
          </table:table-cell>
          <table:table-cell office:value-type="float" office:value="21.476045666622198" table:style-name="ce6">
            <text:p>21,47604567</text:p>
          </table:table-cell>
          <table:table-cell office:value-type="float" office:value="13.9094944263191" table:style-name="ce6">
            <text:p>13,90949443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.8080463712869301" table:style-name="ce6">
            <text:p>2,808046371</text:p>
          </table:table-cell>
          <table:table-cell office:value-type="float" office:value="8.8986625338751306" table:style-name="ce6">
            <text:p>8,898662534</text:p>
          </table:table-cell>
          <table:table-cell office:value-type="float" office:value="16.663468642418302" table:style-name="ce6">
            <text:p>16,66346864</text:p>
          </table:table-cell>
          <table:table-cell office:value-type="float" office:value="24.790725044157998" table:style-name="ce6">
            <text:p>24,79072504</text:p>
          </table:table-cell>
          <table:table-cell office:value-type="float" office:value="17.312965055457401" table:style-name="ce6">
            <text:p>17,31296506</text:p>
          </table:table-cell>
          <table:table-cell office:value-type="float" office:value="7.9114819223999602" table:style-name="ce6">
            <text:p>7,911481922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53350921496621" table:style-name="ce6">
            <text:p>1,533509215</text:p>
          </table:table-cell>
          <table:table-cell office:value-type="float" office:value="7.65247106062911" table:style-name="ce6">
            <text:p>7,652471061</text:p>
          </table:table-cell>
          <table:table-cell office:value-type="float" office:value="13.4399669086947" table:style-name="ce6">
            <text:p>13,43996691</text:p>
          </table:table-cell>
          <table:table-cell office:value-type="float" office:value="23.603601628489599" table:style-name="ce6">
            <text:p>23,60360163</text:p>
          </table:table-cell>
          <table:table-cell office:value-type="float" office:value="20.784341153973902" table:style-name="ce6">
            <text:p>20,78434115</text:p>
          </table:table-cell>
          <table:table-cell office:value-type="float" office:value="11.3714596028423" table:style-name="ce6">
            <text:p>11,3714596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.4338387311067602" table:style-name="ce6">
            <text:p>2,433838731</text:p>
          </table:table-cell>
          <table:table-cell office:value-type="float" office:value="8.0384554493557108" table:style-name="ce6">
            <text:p>8,038455449</text:p>
          </table:table-cell>
          <table:table-cell office:value-type="float" office:value="14.0460038213318" table:style-name="ce6">
            <text:p>14,04600382</text:p>
          </table:table-cell>
          <table:table-cell office:value-type="float" office:value="23.576749865741199" table:style-name="ce6">
            <text:p>23,57674987</text:p>
          </table:table-cell>
          <table:table-cell office:value-type="float" office:value="19.597014021897401" table:style-name="ce6">
            <text:p>19,59701402</text:p>
          </table:table-cell>
          <table:table-cell office:value-type="float" office:value="10.6932876801629" table:style-name="ce6">
            <text:p>10,69328768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.2138735142283301" table:style-name="ce6">
            <text:p>2,213873514</text:p>
          </table:table-cell>
          <table:table-cell office:value-type="float" office:value="7.9895150074967596" table:style-name="ce6">
            <text:p>7,989515007</text:p>
          </table:table-cell>
          <table:table-cell office:value-type="float" office:value="13.666315239694701" table:style-name="ce6">
            <text:p>13,66631524</text:p>
          </table:table-cell>
          <table:table-cell office:value-type="float" office:value="23.0770917212756" table:style-name="ce6">
            <text:p>23,07709172</text:p>
          </table:table-cell>
          <table:table-cell office:value-type="float" office:value="20.127879579932898" table:style-name="ce6">
            <text:p>20,12787958</text:p>
          </table:table-cell>
          <table:table-cell office:value-type="float" office:value="11.3106745069675" table:style-name="ce6">
            <text:p>11,31067451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.0907802998084701" table:style-name="ce6">
            <text:p>2,0907803</text:p>
          </table:table-cell>
          <table:table-cell office:value-type="float" office:value="8.0324894688317805" table:style-name="ce6">
            <text:p>8,032489469</text:p>
          </table:table-cell>
          <table:table-cell office:value-type="float" office:value="14.6659322528474" table:style-name="ce6">
            <text:p>14,66593225</text:p>
          </table:table-cell>
          <table:table-cell office:value-type="float" office:value="24.8183431686322" table:style-name="ce6">
            <text:p>24,81834317</text:p>
          </table:table-cell>
          <table:table-cell office:value-type="float" office:value="18.8563205634835" table:style-name="ce6">
            <text:p>18,85632056</text:p>
          </table:table-cell>
          <table:table-cell office:value-type="float" office:value="9.9214838159924792" table:style-name="ce6">
            <text:p>9,921483816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28397601656428" table:style-name="ce6">
            <text:p>1,283976017</text:p>
          </table:table-cell>
          <table:table-cell office:value-type="float" office:value="7.3343339365925901" table:style-name="ce6">
            <text:p>7,334333937</text:p>
          </table:table-cell>
          <table:table-cell office:value-type="float" office:value="13.8553737672247" table:style-name="ce6">
            <text:p>13,85537377</text:p>
          </table:table-cell>
          <table:table-cell office:value-type="float" office:value="24.6275773035863" table:style-name="ce6">
            <text:p>24,6275773</text:p>
          </table:table-cell>
          <table:table-cell office:value-type="float" office:value="21.283232936713699" table:style-name="ce6">
            <text:p>21,28323294</text:p>
          </table:table-cell>
          <table:table-cell office:value-type="float" office:value="10.0008556089142" table:style-name="ce6">
            <text:p>10,00085561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.64077541061467302" table:style-name="ce6">
            <text:p>0,640775411</text:p>
          </table:table-cell>
          <table:table-cell office:value-type="float" office:value="3.5053579355495601" table:style-name="ce6">
            <text:p>3,505357936</text:p>
          </table:table-cell>
          <table:table-cell office:value-type="float" office:value="12.121058378526" table:style-name="ce6">
            <text:p>12,12105838</text:p>
          </table:table-cell>
          <table:table-cell office:value-type="float" office:value="20.075776683357201" table:style-name="ce6">
            <text:p>20,07577668</text:p>
          </table:table-cell>
          <table:table-cell office:value-type="float" office:value="26.090028295239001" table:style-name="ce6">
            <text:p>26,0900283</text:p>
          </table:table-cell>
          <table:table-cell office:value-type="float" office:value="15.952352866309299" table:style-name="ce6">
            <text:p>15,95235287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6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Mensing, Victor</dc:creator>
    <meta:creation-date>2018-02-27T15:24:39Z</meta:creation-date>
    <dc:date>2022-05-31T09:56:00Z</dc:date>
    <meta:editing-cycles>34</meta:editing-cycles>
    <meta:editing-duration>PT600S</meta:editing-duration>
  </office:meta>
</office:document-meta>
</file>