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2.04pt"/>
    </style:style>
    <style:style style:name="co2" style:family="table-column">
      <style:table-column-properties fo:break-before="auto" style:column-width="47.59pt"/>
    </style:style>
    <style:style style:name="co3" style:family="table-column">
      <style:table-column-properties fo:break-before="auto" style:column-width="93.66pt"/>
    </style:style>
    <style:style style:name="co4" style:family="table-column">
      <style:table-column-properties fo:break-before="auto" style:column-width="47.25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3.49pt" fo:break-before="auto" style:use-optimal-row-height="true"/>
    </style:style>
    <style:style style:name="ro5" style:family="table-row">
      <style:table-row-properties style:row-height="36pt" fo:break-before="auto" style:use-optimal-row-height="true"/>
    </style:style>
    <style:style style:name="ta1" style:family="table" style:master-page-name="PageStyle_5f_INFO">
      <style:table-properties table:display="true" style:writing-mode="lr-tb"/>
    </style:style>
    <style:style style:name="ta2" style:family="table" style:master-page-name="PageStyle_5f_Overschrijding_20_kritische_20_stikst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FO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Overschrijding kritische stikstofdepositie voor landnatuur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 calcext:value-type="string">
            <text:p>Bron:</text:p>
          </table:table-cell>
          <table:table-cell office:value-type="string" calcext:value-type="string">
            <text:p>RIVM, provincies; bewerking WUR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Referentiecode:</text:p>
          </table:table-cell>
          <table:table-cell office:value-type="string" calcext:value-type="string">
            <text:p>www.clo.nl/nl15920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Indibasecode:</text:p>
          </table:table-cell>
          <table:table-cell office:value-type="string" calcext:value-type="string">
            <text:p>1592_009g_clo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Zoekdata gegenereerd op:</text:p>
          </table:table-cell>
          <table:table-cell office:value-type="string" calcext:value-type="string">
            <text:p>22-6-202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</table:table>
      <table:table table:name="Overschrijding kritische stikst" table:style-name="ta2">
        <table:table-column table:style-name="co1" table:number-columns-repeated="3" table:default-cell-style-name="ce5"/>
        <table:table-column table:style-name="co3" table:number-columns-repeated="5" table:default-cell-style-name="ce5"/>
        <table:table-column table:style-name="co3" table:number-columns-repeated="10" table:default-cell-style-name="Default"/>
        <table:table-column table:style-name="co2" table:number-columns-repeated="1005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Overschrijding kritische stikstofdepositie voor landnatuur</text:p>
          </table:table-cell>
          <table:table-cell table:style-name="Default" table:number-columns-repeated="7"/>
          <table:table-cell table:number-columns-repeated="1016"/>
        </table:table-row>
        <table:table-row table:style-name="ro3">
          <table:table-cell table:style-name="ce3"/>
          <table:table-cell table:style-name="Default"/>
          <table:table-cell table:style-name="ce10"/>
          <table:table-cell table:style-name="Default" table:number-columns-repeated="5"/>
          <table:table-cell table:number-columns-repeated="1016"/>
        </table:table-row>
        <table:table-row table:style-name="ro3">
          <table:table-cell table:style-name="ce3"/>
          <table:table-cell table:number-columns-repeated="2"/>
          <table:table-cell table:style-name="Default" table:number-columns-repeated="5"/>
          <table:table-cell table:number-columns-repeated="1016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2">
          <table:table-cell/>
          <table:table-cell office:value-type="string" calcext:value-type="string">
            <text:p>In kg per hectare</text:p>
          </table:table-cell>
          <table:table-cell table:number-columns-repeated="6"/>
          <table:table-cell table:style-name="ce5" table:number-columns-repeated="10"/>
          <table:table-cell table:number-columns-repeated="1006"/>
        </table:table-row>
        <table:table-row table:style-name="ro2">
          <table:table-cell table:style-name="Default" table:number-columns-repeated="7"/>
          <table:table-cell table:style-name="ce8" office:value-type="string" calcext:value-type="string">
            <text:p><text:s/></text:p>
          </table:table-cell>
          <table:table-cell table:number-columns-repeated="1016"/>
        </table:table-row>
        <table:table-row table:style-name="ro5">
          <table:table-cell table:style-name="Default"/>
          <table:table-cell table:style-name="ce8" office:value-type="string" calcext:value-type="string">
            <text:p>Meer dan 20</text:p>
          </table:table-cell>
          <table:table-cell table:style-name="ce8" office:value-type="string" calcext:value-type="string">
            <text:p>15 – 20</text:p>
          </table:table-cell>
          <table:table-cell table:style-name="ce8" office:value-type="string" calcext:value-type="string">
            <text:p>10 – 15</text:p>
          </table:table-cell>
          <table:table-cell table:style-name="ce8" office:value-type="string" calcext:value-type="string">
            <text:p>5 – 10</text:p>
          </table:table-cell>
          <table:table-cell table:style-name="ce8" office:value-type="string" calcext:value-type="string">
            <text:p>0 – 5</text:p>
          </table:table-cell>
          <table:table-cell table:style-name="ce8" office:value-type="string" calcext:value-type="string">
            <text:p>Geen overschrijding</text:p>
          </table:table-cell>
          <table:table-cell table:style-name="ce8" office:value-type="string" calcext:value-type="string">
            <text:p>Niet gevoelig</text:p>
          </table:table-cell>
          <table:table-cell table:number-columns-repeated="1016"/>
        </table:table-row>
        <table:table-row table:style-name="ro4">
          <table:table-cell table:style-name="ce4" table:number-columns-repeated="18"/>
          <table:table-cell table:number-columns-repeated="1006"/>
        </table:table-row>
        <table:table-row table:style-name="ro2">
          <table:table-cell table:style-name="ce6"/>
          <table:table-cell table:style-name="ce9" office:value-type="string" calcext:value-type="string">
            <text:p>% oppervlakte</text:p>
          </table:table-cell>
          <table:table-cell table:style-name="Default" table:number-columns-repeated="6"/>
          <table:table-cell table:number-columns-repeated="1016"/>
        </table:table-row>
        <table:table-row table:style-name="ro4">
          <table:table-cell office:value-type="float" office:value="1994" calcext:value-type="float">
            <text:p>1994</text:p>
          </table:table-cell>
          <table:table-cell office:value-type="float" office:value="50.7505374470592" calcext:value-type="float">
            <text:p>50.7505374470592</text:p>
          </table:table-cell>
          <table:table-cell office:value-type="float" office:value="10.4997923611345" calcext:value-type="float">
            <text:p>10.4997923611345</text:p>
          </table:table-cell>
          <table:table-cell office:value-type="float" office:value="7.04280567407272" calcext:value-type="float">
            <text:p>7.04280567407272</text:p>
          </table:table-cell>
          <table:table-cell office:value-type="float" office:value="5.06151579756752" calcext:value-type="float">
            <text:p>5.06151579756752</text:p>
          </table:table-cell>
          <table:table-cell office:value-type="float" office:value="2.61856571159915" calcext:value-type="float">
            <text:p>2.61856571159915</text:p>
          </table:table-cell>
          <table:table-cell office:value-type="float" office:value="2.24815614727733" calcext:value-type="float">
            <text:p>2.24815614727733</text:p>
          </table:table-cell>
          <table:table-cell office:value-type="float" office:value="21.7786268612896" calcext:value-type="float">
            <text:p>21.7786268612896</text:p>
          </table:table-cell>
          <table:table-cell table:number-columns-repeated="1016"/>
        </table:table-row>
        <table:table-row table:style-name="ro2">
          <table:table-cell office:value-type="float" office:value="1995" calcext:value-type="float">
            <text:p>1995</text:p>
          </table:table-cell>
          <table:table-cell office:value-type="float" office:value="40.6387561834867" calcext:value-type="float">
            <text:p>40.6387561834867</text:p>
          </table:table-cell>
          <table:table-cell office:value-type="float" office:value="12.3468468333628" calcext:value-type="float">
            <text:p>12.3468468333628</text:p>
          </table:table-cell>
          <table:table-cell office:value-type="float" office:value="10.4409515204779" calcext:value-type="float">
            <text:p>10.4409515204779</text:p>
          </table:table-cell>
          <table:table-cell office:value-type="float" office:value="7.34603419558633" calcext:value-type="float">
            <text:p>7.34603419558633</text:p>
          </table:table-cell>
          <table:table-cell office:value-type="float" office:value="4.13358814179235" calcext:value-type="float">
            <text:p>4.13358814179235</text:p>
          </table:table-cell>
          <table:table-cell office:value-type="float" office:value="3.20618618966561" calcext:value-type="float">
            <text:p>3.20618618966561</text:p>
          </table:table-cell>
          <table:table-cell office:value-type="float" office:value="21.8876369356283" calcext:value-type="float">
            <text:p>21.8876369356283</text:p>
          </table:table-cell>
          <table:table-cell table:number-columns-repeated="1016"/>
        </table:table-row>
        <table:table-row table:style-name="ro2">
          <table:table-cell office:value-type="float" office:value="1996" calcext:value-type="float">
            <text:p>1996</text:p>
          </table:table-cell>
          <table:table-cell office:value-type="float" office:value="31.7210910934371" calcext:value-type="float">
            <text:p>31.7210910934371</text:p>
          </table:table-cell>
          <table:table-cell office:value-type="float" office:value="14.5605672229288" calcext:value-type="float">
            <text:p>14.5605672229288</text:p>
          </table:table-cell>
          <table:table-cell office:value-type="float" office:value="13.8016181264535" calcext:value-type="float">
            <text:p>13.8016181264535</text:p>
          </table:table-cell>
          <table:table-cell office:value-type="float" office:value="9.59247139964047" calcext:value-type="float">
            <text:p>9.59247139964047</text:p>
          </table:table-cell>
          <table:table-cell office:value-type="float" office:value="5.12228569738144" calcext:value-type="float">
            <text:p>5.12228569738144</text:p>
          </table:table-cell>
          <table:table-cell office:value-type="float" office:value="3.3143295245303" calcext:value-type="float">
            <text:p>3.3143295245303</text:p>
          </table:table-cell>
          <table:table-cell office:value-type="float" office:value="21.8876369356283" calcext:value-type="float">
            <text:p>21.8876369356283</text:p>
          </table:table-cell>
          <table:table-cell table:number-columns-repeated="1016"/>
        </table:table-row>
        <table:table-row table:style-name="ro2">
          <table:table-cell office:value-type="float" office:value="1997" calcext:value-type="float">
            <text:p>1997</text:p>
          </table:table-cell>
          <table:table-cell office:value-type="float" office:value="37.1228005289758" calcext:value-type="float">
            <text:p>37.1228005289758</text:p>
          </table:table-cell>
          <table:table-cell office:value-type="float" office:value="13.8851075633459" calcext:value-type="float">
            <text:p>13.8851075633459</text:p>
          </table:table-cell>
          <table:table-cell office:value-type="float" office:value="12.3617188400514" calcext:value-type="float">
            <text:p>12.3617188400514</text:p>
          </table:table-cell>
          <table:table-cell office:value-type="float" office:value="8.49470106684154" calcext:value-type="float">
            <text:p>8.49470106684154</text:p>
          </table:table-cell>
          <table:table-cell office:value-type="float" office:value="3.85962436873242" calcext:value-type="float">
            <text:p>3.85962436873242</text:p>
          </table:table-cell>
          <table:table-cell office:value-type="float" office:value="2.49742077076331" calcext:value-type="float">
            <text:p>2.49742077076331</text:p>
          </table:table-cell>
          <table:table-cell office:value-type="float" office:value="21.7786268612896" calcext:value-type="float">
            <text:p>21.7786268612896</text:p>
          </table:table-cell>
          <table:table-cell table:number-columns-repeated="1016"/>
        </table:table-row>
        <table:table-row table:style-name="ro2">
          <table:table-cell office:value-type="float" office:value="1998" calcext:value-type="float">
            <text:p>1998</text:p>
          </table:table-cell>
          <table:table-cell office:value-type="float" office:value="41.3053117959007" calcext:value-type="float">
            <text:p>41.3053117959007</text:p>
          </table:table-cell>
          <table:table-cell office:value-type="float" office:value="13.915812461218" calcext:value-type="float">
            <text:p>13.915812461218</text:p>
          </table:table-cell>
          <table:table-cell office:value-type="float" office:value="10.0879351931576" calcext:value-type="float">
            <text:p>10.0879351931576</text:p>
          </table:table-cell>
          <table:table-cell office:value-type="float" office:value="6.98048729127217" calcext:value-type="float">
            <text:p>6.98048729127217</text:p>
          </table:table-cell>
          <table:table-cell office:value-type="float" office:value="3.35500224385372" calcext:value-type="float">
            <text:p>3.35500224385372</text:p>
          </table:table-cell>
          <table:table-cell office:value-type="float" office:value="2.57682415330821" calcext:value-type="float">
            <text:p>2.57682415330821</text:p>
          </table:table-cell>
          <table:table-cell office:value-type="float" office:value="21.7786268612896" calcext:value-type="float">
            <text:p>21.7786268612896</text:p>
          </table:table-cell>
          <table:table-cell table:number-columns-repeated="1016"/>
        </table:table-row>
        <table:table-row table:style-name="ro2">
          <table:table-cell office:value-type="float" office:value="1999" calcext:value-type="float">
            <text:p>1999</text:p>
          </table:table-cell>
          <table:table-cell office:value-type="float" office:value="37.7421005927016" calcext:value-type="float">
            <text:p>37.7421005927016</text:p>
          </table:table-cell>
          <table:table-cell office:value-type="float" office:value="14.2645317365005" calcext:value-type="float">
            <text:p>14.2645317365005</text:p>
          </table:table-cell>
          <table:table-cell office:value-type="float" office:value="12.2730247094704" calcext:value-type="float">
            <text:p>12.2730247094704</text:p>
          </table:table-cell>
          <table:table-cell office:value-type="float" office:value="7.68948805751392" calcext:value-type="float">
            <text:p>7.68948805751392</text:p>
          </table:table-cell>
          <table:table-cell office:value-type="float" office:value="3.40865341875477" calcext:value-type="float">
            <text:p>3.40865341875477</text:p>
          </table:table-cell>
          <table:table-cell office:value-type="float" office:value="2.84357462376924" calcext:value-type="float">
            <text:p>2.84357462376924</text:p>
          </table:table-cell>
          <table:table-cell office:value-type="float" office:value="21.7786268612896" calcext:value-type="float">
            <text:p>21.7786268612896</text:p>
          </table:table-cell>
          <table:table-cell table:number-columns-repeated="1016"/>
        </table:table-row>
        <table:table-row table:style-name="ro2">
          <table:table-cell office:value-type="float" office:value="2000" calcext:value-type="float">
            <text:p>2000</text:p>
          </table:table-cell>
          <table:table-cell office:value-type="float" office:value="32.5415442523763" calcext:value-type="float">
            <text:p>32.5415442523763</text:p>
          </table:table-cell>
          <table:table-cell office:value-type="float" office:value="14.6723091704404" calcext:value-type="float">
            <text:p>14.6723091704404</text:p>
          </table:table-cell>
          <table:table-cell office:value-type="float" office:value="13.2686312456675" calcext:value-type="float">
            <text:p>13.2686312456675</text:p>
          </table:table-cell>
          <table:table-cell office:value-type="float" office:value="9.86800367924311" calcext:value-type="float">
            <text:p>9.86800367924311</text:p>
          </table:table-cell>
          <table:table-cell office:value-type="float" office:value="4.85401945552119" calcext:value-type="float">
            <text:p>4.85401945552119</text:p>
          </table:table-cell>
          <table:table-cell office:value-type="float" office:value="3.01686533546192" calcext:value-type="float">
            <text:p>3.01686533546192</text:p>
          </table:table-cell>
          <table:table-cell office:value-type="float" office:value="21.7786268612896" calcext:value-type="float">
            <text:p>21.7786268612896</text:p>
          </table:table-cell>
          <table:table-cell table:number-columns-repeated="1016"/>
        </table:table-row>
        <table:table-row table:style-name="ro2">
          <table:table-cell office:value-type="float" office:value="2001" calcext:value-type="float">
            <text:p>2001</text:p>
          </table:table-cell>
          <table:table-cell office:value-type="float" office:value="26.8060082902333" calcext:value-type="float">
            <text:p>26.8060082902333</text:p>
          </table:table-cell>
          <table:table-cell office:value-type="float" office:value="14.8724299234417" calcext:value-type="float">
            <text:p>14.8724299234417</text:p>
          </table:table-cell>
          <table:table-cell office:value-type="float" office:value="15.1705355550603" calcext:value-type="float">
            <text:p>15.1705355550603</text:p>
          </table:table-cell>
          <table:table-cell office:value-type="float" office:value="11.5505554762769" calcext:value-type="float">
            <text:p>11.5505554762769</text:p>
          </table:table-cell>
          <table:table-cell office:value-type="float" office:value="6.69658946705312" calcext:value-type="float">
            <text:p>6.69658946705312</text:p>
          </table:table-cell>
          <table:table-cell office:value-type="float" office:value="3.12525442664505" calcext:value-type="float">
            <text:p>3.12525442664505</text:p>
          </table:table-cell>
          <table:table-cell office:value-type="float" office:value="21.7786268612896" calcext:value-type="float">
            <text:p>21.7786268612896</text:p>
          </table:table-cell>
          <table:table-cell table:number-columns-repeated="1016"/>
        </table:table-row>
        <table:table-row table:style-name="ro2">
          <table:table-cell office:value-type="float" office:value="2002" calcext:value-type="float">
            <text:p>2002</text:p>
          </table:table-cell>
          <table:table-cell office:value-type="float" office:value="25.9141677404919" calcext:value-type="float">
            <text:p>25.9141677404919</text:p>
          </table:table-cell>
          <table:table-cell office:value-type="float" office:value="15.8598948069974" calcext:value-type="float">
            <text:p>15.8598948069974</text:p>
          </table:table-cell>
          <table:table-cell office:value-type="float" office:value="15.7462768863826" calcext:value-type="float">
            <text:p>15.7462768863826</text:p>
          </table:table-cell>
          <table:table-cell office:value-type="float" office:value="11.510951769883" calcext:value-type="float">
            <text:p>11.510951769883</text:p>
          </table:table-cell>
          <table:table-cell office:value-type="float" office:value="5.99068858606217" calcext:value-type="float">
            <text:p>5.99068858606217</text:p>
          </table:table-cell>
          <table:table-cell office:value-type="float" office:value="3.19939334889333" calcext:value-type="float">
            <text:p>3.19939334889333</text:p>
          </table:table-cell>
          <table:table-cell office:value-type="float" office:value="21.7786268612896" calcext:value-type="float">
            <text:p>21.7786268612896</text:p>
          </table:table-cell>
          <table:table-cell table:number-columns-repeated="1016"/>
        </table:table-row>
        <table:table-row table:style-name="ro2">
          <table:table-cell office:value-type="float" office:value="2003" calcext:value-type="float">
            <text:p>2003</text:p>
          </table:table-cell>
          <table:table-cell office:value-type="float" office:value="14.946708706329" calcext:value-type="float">
            <text:p>14.946708706329</text:p>
          </table:table-cell>
          <table:table-cell office:value-type="float" office:value="14.7961237901542" calcext:value-type="float">
            <text:p>14.7961237901542</text:p>
          </table:table-cell>
          <table:table-cell office:value-type="float" office:value="17.3382252126806" calcext:value-type="float">
            <text:p>17.3382252126806</text:p>
          </table:table-cell>
          <table:table-cell office:value-type="float" office:value="15.8655483802924" calcext:value-type="float">
            <text:p>15.8655483802924</text:p>
          </table:table-cell>
          <table:table-cell office:value-type="float" office:value="10.4563386584839" calcext:value-type="float">
            <text:p>10.4563386584839</text:p>
          </table:table-cell>
          <table:table-cell office:value-type="float" office:value="4.81842336301146" calcext:value-type="float">
            <text:p>4.81842336301146</text:p>
          </table:table-cell>
          <table:table-cell office:value-type="float" office:value="21.7786318890484" calcext:value-type="float">
            <text:p>21.7786318890484</text:p>
          </table:table-cell>
          <table:table-cell table:number-columns-repeated="1016"/>
        </table:table-row>
        <table:table-row table:style-name="ro2">
          <table:table-cell office:value-type="float" office:value="2004" calcext:value-type="float">
            <text:p>2004</text:p>
          </table:table-cell>
          <table:table-cell office:value-type="float" office:value="22.251898768455" calcext:value-type="float">
            <text:p>22.251898768455</text:p>
          </table:table-cell>
          <table:table-cell office:value-type="float" office:value="14.8703250531969" calcext:value-type="float">
            <text:p>14.8703250531969</text:p>
          </table:table-cell>
          <table:table-cell office:value-type="float" office:value="16.1217787922279" calcext:value-type="float">
            <text:p>16.1217787922279</text:p>
          </table:table-cell>
          <table:table-cell office:value-type="float" office:value="12.9604575857385" calcext:value-type="float">
            <text:p>12.9604575857385</text:p>
          </table:table-cell>
          <table:table-cell office:value-type="float" office:value="8.02825598349009" calcext:value-type="float">
            <text:p>8.02825598349009</text:p>
          </table:table-cell>
          <table:table-cell office:value-type="float" office:value="3.98865192784324" calcext:value-type="float">
            <text:p>3.98865192784324</text:p>
          </table:table-cell>
          <table:table-cell office:value-type="float" office:value="21.7786318890484" calcext:value-type="float">
            <text:p>21.7786318890484</text:p>
          </table:table-cell>
          <table:table-cell table:number-columns-repeated="1016"/>
        </table:table-row>
        <table:table-row table:style-name="ro2">
          <table:table-cell office:value-type="float" office:value="2005" calcext:value-type="float">
            <text:p>2005</text:p>
          </table:table-cell>
          <table:table-cell office:value-type="float" office:value="9.95751554574361" calcext:value-type="float">
            <text:p>9.95751554574361</text:p>
          </table:table-cell>
          <table:table-cell office:value-type="float" office:value="13.882691098984" calcext:value-type="float">
            <text:p>13.882691098984</text:p>
          </table:table-cell>
          <table:table-cell office:value-type="float" office:value="21.5421409727795" calcext:value-type="float">
            <text:p>21.5421409727795</text:p>
          </table:table-cell>
          <table:table-cell office:value-type="float" office:value="20.5725451407348" calcext:value-type="float">
            <text:p>20.5725451407348</text:p>
          </table:table-cell>
          <table:table-cell office:value-type="float" office:value="8.86886810738856" calcext:value-type="float">
            <text:p>8.86886810738856</text:p>
          </table:table-cell>
          <table:table-cell office:value-type="float" office:value="3.39760724532131" calcext:value-type="float">
            <text:p>3.39760724532131</text:p>
          </table:table-cell>
          <table:table-cell office:value-type="float" office:value="21.7786318890484" calcext:value-type="float">
            <text:p>21.7786318890484</text:p>
          </table:table-cell>
          <table:table-cell table:number-columns-repeated="1016"/>
        </table:table-row>
        <table:table-row table:style-name="ro2">
          <table:table-cell office:value-type="float" office:value="2006" calcext:value-type="float">
            <text:p>2006</text:p>
          </table:table-cell>
          <table:table-cell office:value-type="float" office:value="5.68677411033309" calcext:value-type="float">
            <text:p>5.68677411033309</text:p>
          </table:table-cell>
          <table:table-cell office:value-type="float" office:value="13.3259678410123" calcext:value-type="float">
            <text:p>13.3259678410123</text:p>
          </table:table-cell>
          <table:table-cell office:value-type="float" office:value="18.5977493411854" calcext:value-type="float">
            <text:p>18.5977493411854</text:p>
          </table:table-cell>
          <table:table-cell office:value-type="float" office:value="24.9953501729522" calcext:value-type="float">
            <text:p>24.9953501729522</text:p>
          </table:table-cell>
          <table:table-cell office:value-type="float" office:value="11.3648721065961" calcext:value-type="float">
            <text:p>11.3648721065961</text:p>
          </table:table-cell>
          <table:table-cell office:value-type="float" office:value="4.25065453887255" calcext:value-type="float">
            <text:p>4.25065453887255</text:p>
          </table:table-cell>
          <table:table-cell office:value-type="float" office:value="21.7786318890484" calcext:value-type="float">
            <text:p>21.7786318890484</text:p>
          </table:table-cell>
          <table:table-cell table:number-columns-repeated="1016"/>
        </table:table-row>
        <table:table-row table:style-name="ro2">
          <table:table-cell office:value-type="float" office:value="2007" calcext:value-type="float">
            <text:p>2007</text:p>
          </table:table-cell>
          <table:table-cell office:value-type="float" office:value="4.82610181304061" calcext:value-type="float">
            <text:p>4.82610181304061</text:p>
          </table:table-cell>
          <table:table-cell office:value-type="float" office:value="12.5355506891721" calcext:value-type="float">
            <text:p>12.5355506891721</text:p>
          </table:table-cell>
          <table:table-cell office:value-type="float" office:value="17.2243846194411" calcext:value-type="float">
            <text:p>17.2243846194411</text:p>
          </table:table-cell>
          <table:table-cell office:value-type="float" office:value="24.8576279967334" calcext:value-type="float">
            <text:p>24.8576279967334</text:p>
          </table:table-cell>
          <table:table-cell office:value-type="float" office:value="13.1206895568804" calcext:value-type="float">
            <text:p>13.1206895568804</text:p>
          </table:table-cell>
          <table:table-cell office:value-type="float" office:value="5.65701343568416" calcext:value-type="float">
            <text:p>5.65701343568416</text:p>
          </table:table-cell>
          <table:table-cell office:value-type="float" office:value="21.7786318890484" calcext:value-type="float">
            <text:p>21.7786318890484</text:p>
          </table:table-cell>
          <table:table-cell table:number-columns-repeated="1016"/>
        </table:table-row>
        <table:table-row table:style-name="ro2">
          <table:table-cell office:value-type="float" office:value="2008" calcext:value-type="float">
            <text:p>2008</text:p>
          </table:table-cell>
          <table:table-cell office:value-type="float" office:value="4.69155969095219" calcext:value-type="float">
            <text:p>4.69155969095219</text:p>
          </table:table-cell>
          <table:table-cell office:value-type="float" office:value="12.069516874062" calcext:value-type="float">
            <text:p>12.069516874062</text:p>
          </table:table-cell>
          <table:table-cell office:value-type="float" office:value="16.8933026812934" calcext:value-type="float">
            <text:p>16.8933026812934</text:p>
          </table:table-cell>
          <table:table-cell office:value-type="float" office:value="25.1846034784269" calcext:value-type="float">
            <text:p>25.1846034784269</text:p>
          </table:table-cell>
          <table:table-cell office:value-type="float" office:value="13.9543358479218" calcext:value-type="float">
            <text:p>13.9543358479218</text:p>
          </table:table-cell>
          <table:table-cell office:value-type="float" office:value="5.42804953829533" calcext:value-type="float">
            <text:p>5.42804953829533</text:p>
          </table:table-cell>
          <table:table-cell office:value-type="float" office:value="21.7786318890484" calcext:value-type="float">
            <text:p>21.7786318890484</text:p>
          </table:table-cell>
          <table:table-cell table:number-columns-repeated="1016"/>
        </table:table-row>
        <table:table-row table:style-name="ro2">
          <table:table-cell office:value-type="float" office:value="2009" calcext:value-type="float">
            <text:p>2009</text:p>
          </table:table-cell>
          <table:table-cell office:value-type="float" office:value="3.3194853872312" calcext:value-type="float">
            <text:p>3.3194853872312</text:p>
          </table:table-cell>
          <table:table-cell office:value-type="float" office:value="10.2883481008971" calcext:value-type="float">
            <text:p>10.2883481008971</text:p>
          </table:table-cell>
          <table:table-cell office:value-type="float" office:value="15.33190101781" calcext:value-type="float">
            <text:p>15.33190101781</text:p>
          </table:table-cell>
          <table:table-cell office:value-type="float" office:value="24.3313939520662" calcext:value-type="float">
            <text:p>24.3313939520662</text:p>
          </table:table-cell>
          <table:table-cell office:value-type="float" office:value="16.9800318882928" calcext:value-type="float">
            <text:p>16.9800318882928</text:p>
          </table:table-cell>
          <table:table-cell office:value-type="float" office:value="7.85263729627829" calcext:value-type="float">
            <text:p>7.85263729627829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6"/>
        </table:table-row>
        <table:table-row table:style-name="ro2">
          <table:table-cell office:value-type="float" office:value="2010" calcext:value-type="float">
            <text:p>2010</text:p>
          </table:table-cell>
          <table:table-cell office:value-type="float" office:value="2.58222482003214" calcext:value-type="float">
            <text:p>2.58222482003214</text:p>
          </table:table-cell>
          <table:table-cell office:value-type="float" office:value="8.7543026226792" calcext:value-type="float">
            <text:p>8.7543026226792</text:p>
          </table:table-cell>
          <table:table-cell office:value-type="float" office:value="14.3237272447427" calcext:value-type="float">
            <text:p>14.3237272447427</text:p>
          </table:table-cell>
          <table:table-cell office:value-type="float" office:value="23.4230932981608" calcext:value-type="float">
            <text:p>23.4230932981608</text:p>
          </table:table-cell>
          <table:table-cell office:value-type="float" office:value="19.3560511458788" calcext:value-type="float">
            <text:p>19.3560511458788</text:p>
          </table:table-cell>
          <table:table-cell office:value-type="float" office:value="9.66439851108179" calcext:value-type="float">
            <text:p>9.66439851108179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6"/>
        </table:table-row>
        <table:table-row table:style-name="ro2">
          <table:table-cell office:value-type="float" office:value="2011" calcext:value-type="float">
            <text:p>2011</text:p>
          </table:table-cell>
          <table:table-cell office:value-type="float" office:value="3.31808616034366" calcext:value-type="float">
            <text:p>3.31808616034366</text:p>
          </table:table-cell>
          <table:table-cell office:value-type="float" office:value="9.94861757263527" calcext:value-type="float">
            <text:p>9.94861757263527</text:p>
          </table:table-cell>
          <table:table-cell office:value-type="float" office:value="15.2941746928609" calcext:value-type="float">
            <text:p>15.2941746928609</text:p>
          </table:table-cell>
          <table:table-cell office:value-type="float" office:value="24.4953587028128" calcext:value-type="float">
            <text:p>24.4953587028128</text:p>
          </table:table-cell>
          <table:table-cell office:value-type="float" office:value="17.0030883313454" calcext:value-type="float">
            <text:p>17.0030883313454</text:p>
          </table:table-cell>
          <table:table-cell office:value-type="float" office:value="8.04447218257746" calcext:value-type="float">
            <text:p>8.04447218257746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6"/>
        </table:table-row>
        <table:table-row table:style-name="ro2">
          <table:table-cell office:value-type="float" office:value="2012" calcext:value-type="float">
            <text:p>2012</text:p>
          </table:table-cell>
          <table:table-cell office:value-type="float" office:value="3.26467793405118" calcext:value-type="float">
            <text:p>3.26467793405118</text:p>
          </table:table-cell>
          <table:table-cell office:value-type="float" office:value="10.4859206974521" calcext:value-type="float">
            <text:p>10.4859206974521</text:p>
          </table:table-cell>
          <table:table-cell office:value-type="float" office:value="15.6451166365613" calcext:value-type="float">
            <text:p>15.6451166365613</text:p>
          </table:table-cell>
          <table:table-cell office:value-type="float" office:value="24.8183337091006" calcext:value-type="float">
            <text:p>24.8183337091006</text:p>
          </table:table-cell>
          <table:table-cell office:value-type="float" office:value="17.1397461573622" calcext:value-type="float">
            <text:p>17.1397461573622</text:p>
          </table:table-cell>
          <table:table-cell office:value-type="float" office:value="6.75000250804819" calcext:value-type="float">
            <text:p>6.75000250804819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6"/>
        </table:table-row>
        <table:table-row table:style-name="ro2">
          <table:table-cell office:value-type="float" office:value="2013" calcext:value-type="float">
            <text:p>2013</text:p>
          </table:table-cell>
          <table:table-cell office:value-type="float" office:value="2.284418297382" calcext:value-type="float">
            <text:p>2.284418297382</text:p>
          </table:table-cell>
          <table:table-cell office:value-type="float" office:value="8.45353044304099" calcext:value-type="float">
            <text:p>8.45353044304099</text:p>
          </table:table-cell>
          <table:table-cell office:value-type="float" office:value="14.0335328683676" calcext:value-type="float">
            <text:p>14.0335328683676</text:p>
          </table:table-cell>
          <table:table-cell office:value-type="float" office:value="23.6037695700361" calcext:value-type="float">
            <text:p>23.6037695700361</text:p>
          </table:table-cell>
          <table:table-cell office:value-type="float" office:value="19.6177593748641" calcext:value-type="float">
            <text:p>19.6177593748641</text:p>
          </table:table-cell>
          <table:table-cell office:value-type="float" office:value="10.1107870888847" calcext:value-type="float">
            <text:p>10.1107870888847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6"/>
        </table:table-row>
        <table:table-row table:style-name="ro2">
          <table:table-cell office:value-type="float" office:value="2014" calcext:value-type="float">
            <text:p>2014</text:p>
          </table:table-cell>
          <table:table-cell office:value-type="float" office:value="5.43281959706138" calcext:value-type="float">
            <text:p>5.43281959706138</text:p>
          </table:table-cell>
          <table:table-cell office:value-type="float" office:value="10.3962645746201" calcext:value-type="float">
            <text:p>10.3962645746201</text:p>
          </table:table-cell>
          <table:table-cell office:value-type="float" office:value="17.6858934521286" calcext:value-type="float">
            <text:p>17.6858934521286</text:p>
          </table:table-cell>
          <table:table-cell office:value-type="float" office:value="22.9913042009015" calcext:value-type="float">
            <text:p>22.9913042009015</text:p>
          </table:table-cell>
          <table:table-cell office:value-type="float" office:value="14.8783315020181" calcext:value-type="float">
            <text:p>14.8783315020181</text:p>
          </table:table-cell>
          <table:table-cell office:value-type="float" office:value="6.71918431584581" calcext:value-type="float">
            <text:p>6.71918431584581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6"/>
        </table:table-row>
        <table:table-row table:style-name="ro2">
          <table:table-cell office:value-type="float" office:value="2015" calcext:value-type="float">
            <text:p>2015</text:p>
          </table:table-cell>
          <table:table-cell office:value-type="float" office:value="1.78895117648581" calcext:value-type="float">
            <text:p>1.78895117648581</text:p>
          </table:table-cell>
          <table:table-cell office:value-type="float" office:value="8.2996770865949" calcext:value-type="float">
            <text:p>8.2996770865949</text:p>
          </table:table-cell>
          <table:table-cell office:value-type="float" office:value="13.6525647476842" calcext:value-type="float">
            <text:p>13.6525647476842</text:p>
          </table:table-cell>
          <table:table-cell office:value-type="float" office:value="23.5212063835019" calcext:value-type="float">
            <text:p>23.5212063835019</text:p>
          </table:table-cell>
          <table:table-cell office:value-type="float" office:value="20.4981282920333" calcext:value-type="float">
            <text:p>20.4981282920333</text:p>
          </table:table-cell>
          <table:table-cell office:value-type="float" office:value="10.3432699562755" calcext:value-type="float">
            <text:p>10.3432699562755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6"/>
        </table:table-row>
        <table:table-row table:style-name="ro2">
          <table:table-cell office:value-type="float" office:value="2016" calcext:value-type="float">
            <text:p>2016</text:p>
          </table:table-cell>
          <table:table-cell office:value-type="float" office:value="5.80092187051466" calcext:value-type="float">
            <text:p>5.80092187051466</text:p>
          </table:table-cell>
          <table:table-cell office:value-type="float" office:value="10.409702432842" calcext:value-type="float">
            <text:p>10.409702432842</text:p>
          </table:table-cell>
          <table:table-cell office:value-type="float" office:value="17.8481069692235" calcext:value-type="float">
            <text:p>17.8481069692235</text:p>
          </table:table-cell>
          <table:table-cell office:value-type="float" office:value="22.3252106012469" calcext:value-type="float">
            <text:p>22.3252106012469</text:p>
          </table:table-cell>
          <table:table-cell office:value-type="float" office:value="14.6833373550106" calcext:value-type="float">
            <text:p>14.6833373550106</text:p>
          </table:table-cell>
          <table:table-cell office:value-type="float" office:value="7.03651841373784" calcext:value-type="float">
            <text:p>7.03651841373784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6"/>
        </table:table-row>
        <table:table-row table:style-name="ro2">
          <table:table-cell office:value-type="float" office:value="2017" calcext:value-type="float">
            <text:p>2017</text:p>
          </table:table-cell>
          <table:table-cell office:value-type="float" office:value="3.75364172997948" calcext:value-type="float">
            <text:p>3.75364172997948</text:p>
          </table:table-cell>
          <table:table-cell office:value-type="float" office:value="9.83430337597367" calcext:value-type="float">
            <text:p>9.83430337597367</text:p>
          </table:table-cell>
          <table:table-cell office:value-type="float" office:value="15.863976842179" calcext:value-type="float">
            <text:p>15.863976842179</text:p>
          </table:table-cell>
          <table:table-cell office:value-type="float" office:value="23.4115826769727" calcext:value-type="float">
            <text:p>23.4115826769727</text:p>
          </table:table-cell>
          <table:table-cell office:value-type="float" office:value="16.8796835599993" calcext:value-type="float">
            <text:p>16.8796835599993</text:p>
          </table:table-cell>
          <table:table-cell office:value-type="float" office:value="8.36060945747134" calcext:value-type="float">
            <text:p>8.36060945747134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6"/>
        </table:table-row>
        <table:table-row table:style-name="ro2">
          <table:table-cell office:value-type="float" office:value="2018" calcext:value-type="float">
            <text:p>2018</text:p>
          </table:table-cell>
          <table:table-cell office:value-type="float" office:value="6.26742763488943" calcext:value-type="float">
            <text:p>6.26742763488943</text:p>
          </table:table-cell>
          <table:table-cell office:value-type="float" office:value="10.6102230860468" calcext:value-type="float">
            <text:p>10.6102230860468</text:p>
          </table:table-cell>
          <table:table-cell office:value-type="float" office:value="18.4260140742864" calcext:value-type="float">
            <text:p>18.4260140742864</text:p>
          </table:table-cell>
          <table:table-cell office:value-type="float" office:value="21.8810660665655" calcext:value-type="float">
            <text:p>21.8810660665655</text:p>
          </table:table-cell>
          <table:table-cell office:value-type="float" office:value="14.1714667189045" calcext:value-type="float">
            <text:p>14.1714667189045</text:p>
          </table:table-cell>
          <table:table-cell office:value-type="float" office:value="6.74760006188279" calcext:value-type="float">
            <text:p>6.74760006188279</text:p>
          </table:table-cell>
          <table:table-cell office:value-type="float" office:value="21.8962023574245" calcext:value-type="float">
            <text:p>21.8962023574245</text:p>
          </table:table-cell>
          <table:table-cell table:number-columns-repeated="1016"/>
        </table:table-row>
        <table:table-row table:style-name="ro2">
          <table:table-cell table:style-name="ce7" table:number-columns-repeated="18"/>
          <table:table-cell table:number-columns-repeated="10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verschrijding_20_kritische_20_stikst" style:display-name="PageStyle_Overschrijding kritische stik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arrink, Allard</meta:initial-creator>
    <dc:creator>Marian Abels</dc:creator>
    <meta:editing-cycles>34</meta:editing-cycles>
    <meta:creation-date>2018-02-27T15:24:39</meta:creation-date>
    <dc:date>2019-10-22T09:21:51</dc:date>
    <dc:language>nl-NL</dc:language>
    <meta:editing-duration>PT10M</meta:editing-duration>
    <meta:generator>LibreOffice/6.1.5.1$Linux_X86_64 LibreOffice_project/10$Build-1</meta:generator>
    <meta:document-statistic meta:table-count="2" meta:cell-count="22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