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xceedance of critical deposi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, provinces; edited by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en1592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2_009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9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xceedance_of_critical_depositi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xceedance of critical depositio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6"/>
          <table:table-cell office:value-type="string" table:style-name="ce6">
            <text:p>In kg per hectare</text:p>
          </table:table-cell>
          <table:table-cell table:number-columns-repeated="16" table:style-name="ce6"/>
          <table:table-cell table:number-columns-repeated="16366"/>
        </table:table-row>
        <table:table-row table:style-name="ro2">
          <table:table-cell table:number-columns-repeated="7" table:style-name="ce1"/>
          <table:table-cell office:value-type="string" table:style-name="ce8">
            <text:p>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8">
            <text:p>More than 20</text:p>
          </table:table-cell>
          <table:table-cell office:value-type="string" table:style-name="ce8">
            <text:p>15 – 20</text:p>
          </table:table-cell>
          <table:table-cell office:value-type="string" table:style-name="ce8">
            <text:p>10 – 15</text:p>
          </table:table-cell>
          <table:table-cell office:value-type="string" table:style-name="ce8">
            <text:p>5 – 10</text:p>
          </table:table-cell>
          <table:table-cell office:value-type="string" table:style-name="ce8">
            <text:p>0 – 5</text:p>
          </table:table-cell>
          <table:table-cell office:value-type="string" table:style-name="ce8">
            <text:p>No exceedance</text:p>
          </table:table-cell>
          <table:table-cell office:value-type="string" table:style-name="ce8">
            <text:p>Not sensitive</text:p>
          </table:table-cell>
          <table:table-cell table:number-columns-repeated="16376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area</text:p>
          </table:table-cell>
          <table:table-cell table:number-columns-repeated="16382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50.750537447059202" table:style-name="ce6">
            <text:p>50,75053745</text:p>
          </table:table-cell>
          <table:table-cell office:value-type="float" office:value="10.499792361134499" table:style-name="ce6">
            <text:p>10,49979236</text:p>
          </table:table-cell>
          <table:table-cell office:value-type="float" office:value="7.0428056740727198" table:style-name="ce6">
            <text:p>7,042805674</text:p>
          </table:table-cell>
          <table:table-cell office:value-type="float" office:value="5.0615157975675196" table:style-name="ce6">
            <text:p>5,061515798</text:p>
          </table:table-cell>
          <table:table-cell office:value-type="float" office:value="2.6185657115991501" table:style-name="ce6">
            <text:p>2,618565712</text:p>
          </table:table-cell>
          <table:table-cell office:value-type="float" office:value="2.2481561472773302" table:style-name="ce6">
            <text:p>2,248156147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0.638756183486699" table:style-name="ce6">
            <text:p>40,63875618</text:p>
          </table:table-cell>
          <table:table-cell office:value-type="float" office:value="12.3468468333628" table:style-name="ce6">
            <text:p>12,34684683</text:p>
          </table:table-cell>
          <table:table-cell office:value-type="float" office:value="10.440951520477901" table:style-name="ce6">
            <text:p>10,44095152</text:p>
          </table:table-cell>
          <table:table-cell office:value-type="float" office:value="7.3460341955863298" table:style-name="ce6">
            <text:p>7,346034196</text:p>
          </table:table-cell>
          <table:table-cell office:value-type="float" office:value="4.1335881417923499" table:style-name="ce6">
            <text:p>4,133588142</text:p>
          </table:table-cell>
          <table:table-cell office:value-type="float" office:value="3.2061861896656101" table:style-name="ce6">
            <text:p>3,20618619</text:p>
          </table:table-cell>
          <table:table-cell office:value-type="float" office:value="21.887636935628301" table:style-name="ce6">
            <text:p>21,88763694</text:p>
          </table:table-cell>
          <table:table-cell table:number-columns-repeated="16376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1.721091093437099" table:style-name="ce6">
            <text:p>31,72109109</text:p>
          </table:table-cell>
          <table:table-cell office:value-type="float" office:value="14.5605672229288" table:style-name="ce6">
            <text:p>14,56056722</text:p>
          </table:table-cell>
          <table:table-cell office:value-type="float" office:value="13.8016181264535" table:style-name="ce6">
            <text:p>13,80161813</text:p>
          </table:table-cell>
          <table:table-cell office:value-type="float" office:value="9.5924713996404698" table:style-name="ce6">
            <text:p>9,5924714</text:p>
          </table:table-cell>
          <table:table-cell office:value-type="float" office:value="5.1222856973814404" table:style-name="ce6">
            <text:p>5,122285697</text:p>
          </table:table-cell>
          <table:table-cell office:value-type="float" office:value="3.3143295245302999" table:style-name="ce6">
            <text:p>3,314329525</text:p>
          </table:table-cell>
          <table:table-cell office:value-type="float" office:value="21.887636935628301" table:style-name="ce6">
            <text:p>21,88763694</text:p>
          </table:table-cell>
          <table:table-cell table:number-columns-repeated="16376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7.122800528975802" table:style-name="ce6">
            <text:p>37,12280053</text:p>
          </table:table-cell>
          <table:table-cell office:value-type="float" office:value="13.885107563345899" table:style-name="ce6">
            <text:p>13,88510756</text:p>
          </table:table-cell>
          <table:table-cell office:value-type="float" office:value="12.361718840051401" table:style-name="ce6">
            <text:p>12,36171884</text:p>
          </table:table-cell>
          <table:table-cell office:value-type="float" office:value="8.4947010668415395" table:style-name="ce6">
            <text:p>8,494701067</text:p>
          </table:table-cell>
          <table:table-cell office:value-type="float" office:value="3.8596243687324199" table:style-name="ce6">
            <text:p>3,859624369</text:p>
          </table:table-cell>
          <table:table-cell office:value-type="float" office:value="2.49742077076331" table:style-name="ce6">
            <text:p>2,497420771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1.3053117959007" table:style-name="ce6">
            <text:p>41,3053118</text:p>
          </table:table-cell>
          <table:table-cell office:value-type="float" office:value="13.915812461218" table:style-name="ce6">
            <text:p>13,91581246</text:p>
          </table:table-cell>
          <table:table-cell office:value-type="float" office:value="10.0879351931576" table:style-name="ce6">
            <text:p>10,08793519</text:p>
          </table:table-cell>
          <table:table-cell office:value-type="float" office:value="6.98048729127217" table:style-name="ce6">
            <text:p>6,980487291</text:p>
          </table:table-cell>
          <table:table-cell office:value-type="float" office:value="3.3550022438537201" table:style-name="ce6">
            <text:p>3,355002244</text:p>
          </table:table-cell>
          <table:table-cell office:value-type="float" office:value="2.5768241533082099" table:style-name="ce6">
            <text:p>2,576824153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7.742100592701597" table:style-name="ce6">
            <text:p>37,74210059</text:p>
          </table:table-cell>
          <table:table-cell office:value-type="float" office:value="14.2645317365005" table:style-name="ce6">
            <text:p>14,26453174</text:p>
          </table:table-cell>
          <table:table-cell office:value-type="float" office:value="12.2730247094704" table:style-name="ce6">
            <text:p>12,27302471</text:p>
          </table:table-cell>
          <table:table-cell office:value-type="float" office:value="7.6894880575139197" table:style-name="ce6">
            <text:p>7,689488058</text:p>
          </table:table-cell>
          <table:table-cell office:value-type="float" office:value="3.4086534187547701" table:style-name="ce6">
            <text:p>3,408653419</text:p>
          </table:table-cell>
          <table:table-cell office:value-type="float" office:value="2.8435746237692401" table:style-name="ce6">
            <text:p>2,843574624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2.541544252376298" table:style-name="ce6">
            <text:p>32,54154425</text:p>
          </table:table-cell>
          <table:table-cell office:value-type="float" office:value="14.6723091704404" table:style-name="ce6">
            <text:p>14,67230917</text:p>
          </table:table-cell>
          <table:table-cell office:value-type="float" office:value="13.2686312456675" table:style-name="ce6">
            <text:p>13,26863125</text:p>
          </table:table-cell>
          <table:table-cell office:value-type="float" office:value="9.8680036792431096" table:style-name="ce6">
            <text:p>9,868003679</text:p>
          </table:table-cell>
          <table:table-cell office:value-type="float" office:value="4.8540194555211897" table:style-name="ce6">
            <text:p>4,854019456</text:p>
          </table:table-cell>
          <table:table-cell office:value-type="float" office:value="3.0168653354619202" table:style-name="ce6">
            <text:p>3,016865335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6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6.806008290233301" table:style-name="ce6">
            <text:p>26,80600829</text:p>
          </table:table-cell>
          <table:table-cell office:value-type="float" office:value="14.8724299234417" table:style-name="ce6">
            <text:p>14,87242992</text:p>
          </table:table-cell>
          <table:table-cell office:value-type="float" office:value="15.170535555060299" table:style-name="ce6">
            <text:p>15,17053556</text:p>
          </table:table-cell>
          <table:table-cell office:value-type="float" office:value="11.5505554762769" table:style-name="ce6">
            <text:p>11,55055548</text:p>
          </table:table-cell>
          <table:table-cell office:value-type="float" office:value="6.6965894670531201" table:style-name="ce6">
            <text:p>6,696589467</text:p>
          </table:table-cell>
          <table:table-cell office:value-type="float" office:value="3.1252544266450499" table:style-name="ce6">
            <text:p>3,125254427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5.914167740491902" table:style-name="ce6">
            <text:p>25,91416774</text:p>
          </table:table-cell>
          <table:table-cell office:value-type="float" office:value="15.859894806997399" table:style-name="ce6">
            <text:p>15,85989481</text:p>
          </table:table-cell>
          <table:table-cell office:value-type="float" office:value="15.746276886382599" table:style-name="ce6">
            <text:p>15,74627689</text:p>
          </table:table-cell>
          <table:table-cell office:value-type="float" office:value="11.510951769883" table:style-name="ce6">
            <text:p>11,51095177</text:p>
          </table:table-cell>
          <table:table-cell office:value-type="float" office:value="5.9906885860621699" table:style-name="ce6">
            <text:p>5,990688586</text:p>
          </table:table-cell>
          <table:table-cell office:value-type="float" office:value="3.1993933488933299" table:style-name="ce6">
            <text:p>3,199393349</text:p>
          </table:table-cell>
          <table:table-cell office:value-type="float" office:value="21.778626861289599" table:style-name="ce6">
            <text:p>21,77862686</text:p>
          </table:table-cell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.946708706329" table:style-name="ce6">
            <text:p>14,94670871</text:p>
          </table:table-cell>
          <table:table-cell office:value-type="float" office:value="14.7961237901542" table:style-name="ce6">
            <text:p>14,79612379</text:p>
          </table:table-cell>
          <table:table-cell office:value-type="float" office:value="17.338225212680602" table:style-name="ce6">
            <text:p>17,33822521</text:p>
          </table:table-cell>
          <table:table-cell office:value-type="float" office:value="15.865548380292401" table:style-name="ce6">
            <text:p>15,86554838</text:p>
          </table:table-cell>
          <table:table-cell office:value-type="float" office:value="10.456338658483901" table:style-name="ce6">
            <text:p>10,45633866</text:p>
          </table:table-cell>
          <table:table-cell office:value-type="float" office:value="4.8184233630114601" table:style-name="ce6">
            <text:p>4,818423363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2.251898768455" table:style-name="ce6">
            <text:p>22,25189877</text:p>
          </table:table-cell>
          <table:table-cell office:value-type="float" office:value="14.8703250531969" table:style-name="ce6">
            <text:p>14,87032505</text:p>
          </table:table-cell>
          <table:table-cell office:value-type="float" office:value="16.1217787922279" table:style-name="ce6">
            <text:p>16,12177879</text:p>
          </table:table-cell>
          <table:table-cell office:value-type="float" office:value="12.960457585738499" table:style-name="ce6">
            <text:p>12,96045759</text:p>
          </table:table-cell>
          <table:table-cell office:value-type="float" office:value="8.0282559834900908" table:style-name="ce6">
            <text:p>8,028255983</text:p>
          </table:table-cell>
          <table:table-cell office:value-type="float" office:value="3.98865192784324" table:style-name="ce6">
            <text:p>3,988651928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.9575155457436093" table:style-name="ce6">
            <text:p>9,957515546</text:p>
          </table:table-cell>
          <table:table-cell office:value-type="float" office:value="13.882691098984001" table:style-name="ce6">
            <text:p>13,8826911</text:p>
          </table:table-cell>
          <table:table-cell office:value-type="float" office:value="21.542140972779499" table:style-name="ce6">
            <text:p>21,54214097</text:p>
          </table:table-cell>
          <table:table-cell office:value-type="float" office:value="20.5725451407348" table:style-name="ce6">
            <text:p>20,57254514</text:p>
          </table:table-cell>
          <table:table-cell office:value-type="float" office:value="8.8688681073885594" table:style-name="ce6">
            <text:p>8,868868107</text:p>
          </table:table-cell>
          <table:table-cell office:value-type="float" office:value="3.3976072453213102" table:style-name="ce6">
            <text:p>3,397607245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.68677411033309" table:style-name="ce6">
            <text:p>5,68677411</text:p>
          </table:table-cell>
          <table:table-cell office:value-type="float" office:value="13.3259678410123" table:style-name="ce6">
            <text:p>13,32596784</text:p>
          </table:table-cell>
          <table:table-cell office:value-type="float" office:value="18.597749341185398" table:style-name="ce6">
            <text:p>18,59774934</text:p>
          </table:table-cell>
          <table:table-cell office:value-type="float" office:value="24.9953501729522" table:style-name="ce6">
            <text:p>24,99535017</text:p>
          </table:table-cell>
          <table:table-cell office:value-type="float" office:value="11.364872106596099" table:style-name="ce6">
            <text:p>11,36487211</text:p>
          </table:table-cell>
          <table:table-cell office:value-type="float" office:value="4.2506545388725501" table:style-name="ce6">
            <text:p>4,250654539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.8261018130406104" table:style-name="ce6">
            <text:p>4,826101813</text:p>
          </table:table-cell>
          <table:table-cell office:value-type="float" office:value="12.5355506891721" table:style-name="ce6">
            <text:p>12,53555069</text:p>
          </table:table-cell>
          <table:table-cell office:value-type="float" office:value="17.2243846194411" table:style-name="ce6">
            <text:p>17,22438462</text:p>
          </table:table-cell>
          <table:table-cell office:value-type="float" office:value="24.857627996733399" table:style-name="ce6">
            <text:p>24,857628</text:p>
          </table:table-cell>
          <table:table-cell office:value-type="float" office:value="13.1206895568804" table:style-name="ce6">
            <text:p>13,12068956</text:p>
          </table:table-cell>
          <table:table-cell office:value-type="float" office:value="5.6570134356841599" table:style-name="ce6">
            <text:p>5,657013436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6915596909521904" table:style-name="ce6">
            <text:p>4,691559691</text:p>
          </table:table-cell>
          <table:table-cell office:value-type="float" office:value="12.069516874062" table:style-name="ce6">
            <text:p>12,06951687</text:p>
          </table:table-cell>
          <table:table-cell office:value-type="float" office:value="16.893302681293399" table:style-name="ce6">
            <text:p>16,89330268</text:p>
          </table:table-cell>
          <table:table-cell office:value-type="float" office:value="25.184603478426901" table:style-name="ce6">
            <text:p>25,18460348</text:p>
          </table:table-cell>
          <table:table-cell office:value-type="float" office:value="13.954335847921801" table:style-name="ce6">
            <text:p>13,95433585</text:p>
          </table:table-cell>
          <table:table-cell office:value-type="float" office:value="5.4280495382953298" table:style-name="ce6">
            <text:p>5,428049538</text:p>
          </table:table-cell>
          <table:table-cell office:value-type="float" office:value="21.778631889048398" table:style-name="ce6">
            <text:p>21,77863189</text:p>
          </table:table-cell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3194853872311998" table:style-name="ce6">
            <text:p>3,319485387</text:p>
          </table:table-cell>
          <table:table-cell office:value-type="float" office:value="10.2883481008971" table:style-name="ce6">
            <text:p>10,2883481</text:p>
          </table:table-cell>
          <table:table-cell office:value-type="float" office:value="15.331901017810001" table:style-name="ce6">
            <text:p>15,33190102</text:p>
          </table:table-cell>
          <table:table-cell office:value-type="float" office:value="24.3313939520662" table:style-name="ce6">
            <text:p>24,33139395</text:p>
          </table:table-cell>
          <table:table-cell office:value-type="float" office:value="16.9800318882928" table:style-name="ce6">
            <text:p>16,98003189</text:p>
          </table:table-cell>
          <table:table-cell office:value-type="float" office:value="7.8526372962782904" table:style-name="ce6">
            <text:p>7,852637296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58222482003214" table:style-name="ce6">
            <text:p>2,58222482</text:p>
          </table:table-cell>
          <table:table-cell office:value-type="float" office:value="8.7543026226791998" table:style-name="ce6">
            <text:p>8,754302623</text:p>
          </table:table-cell>
          <table:table-cell office:value-type="float" office:value="14.323727244742701" table:style-name="ce6">
            <text:p>14,32372724</text:p>
          </table:table-cell>
          <table:table-cell office:value-type="float" office:value="23.423093298160801" table:style-name="ce6">
            <text:p>23,4230933</text:p>
          </table:table-cell>
          <table:table-cell office:value-type="float" office:value="19.356051145878801" table:style-name="ce6">
            <text:p>19,35605115</text:p>
          </table:table-cell>
          <table:table-cell office:value-type="float" office:value="9.6643985110817905" table:style-name="ce6">
            <text:p>9,664398511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.3180861603436602" table:style-name="ce6">
            <text:p>3,31808616</text:p>
          </table:table-cell>
          <table:table-cell office:value-type="float" office:value="9.9486175726352695" table:style-name="ce6">
            <text:p>9,948617573</text:p>
          </table:table-cell>
          <table:table-cell office:value-type="float" office:value="15.294174692860899" table:style-name="ce6">
            <text:p>15,29417469</text:p>
          </table:table-cell>
          <table:table-cell office:value-type="float" office:value="24.495358702812801" table:style-name="ce6">
            <text:p>24,4953587</text:p>
          </table:table-cell>
          <table:table-cell office:value-type="float" office:value="17.003088331345399" table:style-name="ce6">
            <text:p>17,00308833</text:p>
          </table:table-cell>
          <table:table-cell office:value-type="float" office:value="8.0444721825774597" table:style-name="ce6">
            <text:p>8,044472183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2646779340511798" table:style-name="ce6">
            <text:p>3,264677934</text:p>
          </table:table-cell>
          <table:table-cell office:value-type="float" office:value="10.4859206974521" table:style-name="ce6">
            <text:p>10,4859207</text:p>
          </table:table-cell>
          <table:table-cell office:value-type="float" office:value="15.645116636561299" table:style-name="ce6">
            <text:p>15,64511664</text:p>
          </table:table-cell>
          <table:table-cell office:value-type="float" office:value="24.8183337091006" table:style-name="ce6">
            <text:p>24,81833371</text:p>
          </table:table-cell>
          <table:table-cell office:value-type="float" office:value="17.1397461573622" table:style-name="ce6">
            <text:p>17,13974616</text:p>
          </table:table-cell>
          <table:table-cell office:value-type="float" office:value="6.7500025080481896" table:style-name="ce6">
            <text:p>6,750002508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284418297382" table:style-name="ce6">
            <text:p>2,284418297</text:p>
          </table:table-cell>
          <table:table-cell office:value-type="float" office:value="8.4535304430409894" table:style-name="ce6">
            <text:p>8,453530443</text:p>
          </table:table-cell>
          <table:table-cell office:value-type="float" office:value="14.033532868367599" table:style-name="ce6">
            <text:p>14,03353287</text:p>
          </table:table-cell>
          <table:table-cell office:value-type="float" office:value="23.6037695700361" table:style-name="ce6">
            <text:p>23,60376957</text:p>
          </table:table-cell>
          <table:table-cell office:value-type="float" office:value="19.6177593748641" table:style-name="ce6">
            <text:p>19,61775937</text:p>
          </table:table-cell>
          <table:table-cell office:value-type="float" office:value="10.110787088884701" table:style-name="ce6">
            <text:p>10,11078709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.4328195970613802" table:style-name="ce6">
            <text:p>5,432819597</text:p>
          </table:table-cell>
          <table:table-cell office:value-type="float" office:value="10.396264574620099" table:style-name="ce6">
            <text:p>10,39626457</text:p>
          </table:table-cell>
          <table:table-cell office:value-type="float" office:value="17.6858934521286" table:style-name="ce6">
            <text:p>17,68589345</text:p>
          </table:table-cell>
          <table:table-cell office:value-type="float" office:value="22.991304200901499" table:style-name="ce6">
            <text:p>22,9913042</text:p>
          </table:table-cell>
          <table:table-cell office:value-type="float" office:value="14.878331502018099" table:style-name="ce6">
            <text:p>14,8783315</text:p>
          </table:table-cell>
          <table:table-cell office:value-type="float" office:value="6.7191843158458102" table:style-name="ce6">
            <text:p>6,719184316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7889511764858099" table:style-name="ce6">
            <text:p>1,788951176</text:p>
          </table:table-cell>
          <table:table-cell office:value-type="float" office:value="8.2996770865948992" table:style-name="ce6">
            <text:p>8,299677087</text:p>
          </table:table-cell>
          <table:table-cell office:value-type="float" office:value="13.652564747684201" table:style-name="ce6">
            <text:p>13,65256475</text:p>
          </table:table-cell>
          <table:table-cell office:value-type="float" office:value="23.521206383501902" table:style-name="ce6">
            <text:p>23,52120638</text:p>
          </table:table-cell>
          <table:table-cell office:value-type="float" office:value="20.4981282920333" table:style-name="ce6">
            <text:p>20,49812829</text:p>
          </table:table-cell>
          <table:table-cell office:value-type="float" office:value="10.343269956275501" table:style-name="ce6">
            <text:p>10,34326996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.8009218705146601" table:style-name="ce6">
            <text:p>5,800921871</text:p>
          </table:table-cell>
          <table:table-cell office:value-type="float" office:value="10.409702432842" table:style-name="ce6">
            <text:p>10,40970243</text:p>
          </table:table-cell>
          <table:table-cell office:value-type="float" office:value="17.848106969223501" table:style-name="ce6">
            <text:p>17,84810697</text:p>
          </table:table-cell>
          <table:table-cell office:value-type="float" office:value="22.325210601246901" table:style-name="ce6">
            <text:p>22,3252106</text:p>
          </table:table-cell>
          <table:table-cell office:value-type="float" office:value="14.6833373550106" table:style-name="ce6">
            <text:p>14,68333736</text:p>
          </table:table-cell>
          <table:table-cell office:value-type="float" office:value="7.0365184137378396" table:style-name="ce6">
            <text:p>7,036518414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.75364172997948" table:style-name="ce6">
            <text:p>3,75364173</text:p>
          </table:table-cell>
          <table:table-cell office:value-type="float" office:value="9.8343033759736702" table:style-name="ce6">
            <text:p>9,834303376</text:p>
          </table:table-cell>
          <table:table-cell office:value-type="float" office:value="15.863976842179" table:style-name="ce6">
            <text:p>15,86397684</text:p>
          </table:table-cell>
          <table:table-cell office:value-type="float" office:value="23.411582676972699" table:style-name="ce6">
            <text:p>23,41158268</text:p>
          </table:table-cell>
          <table:table-cell office:value-type="float" office:value="16.8796835599993" table:style-name="ce6">
            <text:p>16,87968356</text:p>
          </table:table-cell>
          <table:table-cell office:value-type="float" office:value="8.3606094574713392" table:style-name="ce6">
            <text:p>8,360609457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.2674276348894304" table:style-name="ce6">
            <text:p>6,267427635</text:p>
          </table:table-cell>
          <table:table-cell office:value-type="float" office:value="10.610223086046799" table:style-name="ce6">
            <text:p>10,61022309</text:p>
          </table:table-cell>
          <table:table-cell office:value-type="float" office:value="18.4260140742864" table:style-name="ce6">
            <text:p>18,42601407</text:p>
          </table:table-cell>
          <table:table-cell office:value-type="float" office:value="21.881066066565499" table:style-name="ce6">
            <text:p>21,88106607</text:p>
          </table:table-cell>
          <table:table-cell office:value-type="float" office:value="14.171466718904499" table:style-name="ce6">
            <text:p>14,17146672</text:p>
          </table:table-cell>
          <table:table-cell office:value-type="float" office:value="6.7476000618827898" table:style-name="ce6">
            <text:p>6,747600062</text:p>
          </table:table-cell>
          <table:table-cell office:value-type="float" office:value="21.896202357424499" table:style-name="ce6">
            <text:p>21,89620236</text:p>
          </table:table-cell>
          <table:table-cell table:number-columns-repeated="16376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14:39:06Z</dc:date>
    <meta:editing-cycles>34</meta:editing-cycles>
    <meta:editing-duration>PT600S</meta:editing-duration>
  </office:meta>
</office:document-meta>
</file>