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neergeslagen stikstof voor halfnatuurlijk grasland en moe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neergeslagen stikstof voor halfnatuurlijk grasland en moer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.485050797656864" table:style-name="ce6">
            <text:p>14.4850508</text:p>
          </table:table-cell>
          <table:table-cell office:value-type="float" office:value="17.612064624814288" table:style-name="ce6">
            <text:p>17.61206462</text:p>
          </table:table-cell>
          <table:table-cell office:value-type="float" office:value="7.8247425335392418" table:style-name="ce6">
            <text:p>7.824742534</text:p>
          </table:table-cell>
          <table:table-cell office:value-type="float" office:value="60.078142043989615" table:style-name="ce6">
            <text:p>60.0781420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5.763435690697255" table:style-name="ce6">
            <text:p>15.76343569</text:p>
          </table:table-cell>
          <table:table-cell office:value-type="float" office:value="16.802409154156077" table:style-name="ce6">
            <text:p>16.80240915</text:p>
          </table:table-cell>
          <table:table-cell office:value-type="float" office:value="6.4598730634670556" table:style-name="ce6">
            <text:p>6.459873063</text:p>
          </table:table-cell>
          <table:table-cell office:value-type="float" office:value="60.974282091679612" table:style-name="ce6">
            <text:p>60.9742820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.02232833232619" table:style-name="ce6">
            <text:p>11.02232833</text:p>
          </table:table-cell>
          <table:table-cell office:value-type="float" office:value="20.988729266245805" table:style-name="ce6">
            <text:p>20.98872927</text:p>
          </table:table-cell>
          <table:table-cell office:value-type="float" office:value="7.0146603097483915" table:style-name="ce6">
            <text:p>7.01466031</text:p>
          </table:table-cell>
          <table:table-cell office:value-type="float" office:value="60.974282091679612" table:style-name="ce6">
            <text:p>60.9742820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.8396552298316422" table:style-name="ce6">
            <text:p>8.83965523</text:p>
          </table:table-cell>
          <table:table-cell office:value-type="float" office:value="22.214515587014503" table:style-name="ce6">
            <text:p>22.21451559</text:p>
          </table:table-cell>
          <table:table-cell office:value-type="float" office:value="7.9715840112380292" table:style-name="ce6">
            <text:p>7.971584011</text:p>
          </table:table-cell>
          <table:table-cell office:value-type="float" office:value="60.974245171915818" table:style-name="ce6">
            <text:p>60.9742451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.2360258789550329" table:style-name="ce6">
            <text:p>7.236025879</text:p>
          </table:table-cell>
          <table:table-cell office:value-type="float" office:value="23.332748019266923" table:style-name="ce6">
            <text:p>23.33274802</text:p>
          </table:table-cell>
          <table:table-cell office:value-type="float" office:value="8.4569809298622189" table:style-name="ce6">
            <text:p>8.45698093</text:p>
          </table:table-cell>
          <table:table-cell office:value-type="float" office:value="60.974245171915818" table:style-name="ce6">
            <text:p>60.9742451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5194685024579311" table:style-name="ce6">
            <text:p>4.519468502</text:p>
          </table:table-cell>
          <table:table-cell office:value-type="float" office:value="22.142526252142446" table:style-name="ce6">
            <text:p>22.14252625</text:p>
          </table:table-cell>
          <table:table-cell office:value-type="float" office:value="13.279007811302874" table:style-name="ce6">
            <text:p>13.27900781</text:p>
          </table:table-cell>
          <table:table-cell office:value-type="float" office:value="60.058997434096753" table:style-name="ce6">
            <text:p>60.0589974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832446577208131" table:style-name="ce6">
            <text:p>4.183244658</text:p>
          </table:table-cell>
          <table:table-cell office:value-type="float" office:value="22.102088279614232" table:style-name="ce6">
            <text:p>22.10208828</text:p>
          </table:table-cell>
          <table:table-cell office:value-type="float" office:value="13.655669628568202" table:style-name="ce6">
            <text:p>13.65566963</text:p>
          </table:table-cell>
          <table:table-cell office:value-type="float" office:value="60.058997434096753" table:style-name="ce6">
            <text:p>60.058997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2802425450068426" table:style-name="ce6">
            <text:p>4.280242545</text:p>
          </table:table-cell>
          <table:table-cell office:value-type="float" office:value="21.82091569082079" table:style-name="ce6">
            <text:p>21.82091569</text:p>
          </table:table-cell>
          <table:table-cell office:value-type="float" office:value="13.839844330075616" table:style-name="ce6">
            <text:p>13.83984433</text:p>
          </table:table-cell>
          <table:table-cell office:value-type="float" office:value="60.058997434096753" table:style-name="ce6">
            <text:p>60.0589974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4:15Z</meta:creation-date>
    <dc:date>2018-08-07T14:04:27Z</dc:date>
  </office:meta>
</office:document-meta>
</file>