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4341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Geschiktheid van milieuconditie neergeslagen stikstof voor heid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Wageningen Environmental Research; provincies; bewerking PB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15920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592_007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Geschiktheid_van_milieuconditi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3">
            <text:p>Geschiktheid van milieuconditie neergeslagen stikstof voor heid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3">
          <table:table-cell table:style-name="ce1"/>
          <table:table-cell office:value-type="string" table:style-name="ce7">
            <text:p>Slecht</text:p>
          </table:table-cell>
          <table:table-cell office:value-type="string" table:style-name="ce7">
            <text:p>Matig</text:p>
          </table:table-cell>
          <table:table-cell office:value-type="string" table:style-name="ce7">
            <text:p>Goed</text:p>
          </table:table-cell>
          <table:table-cell office:value-type="string" table:style-name="ce7">
            <text:p>Niet gevoelig</text:p>
          </table:table-cell>
          <table:table-cell table:number-columns-repeated="16379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style-name="ce1"/>
          <table:table-cell office:value-type="string" table:style-name="ce8">
            <text:p>% areaal landnatuur</text:p>
          </table:table-cell>
          <table:table-cell table:number-columns-repeated="16382" table:style-name="ce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91.523527651936064" table:style-name="ce6">
            <text:p>91.52352765</text:p>
          </table:table-cell>
          <table:table-cell office:value-type="float" office:value="8.4764723480639379" table:style-name="ce6">
            <text:p>8.47647234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92.878578369885815" table:style-name="ce6">
            <text:p>92.87857837</text:p>
          </table:table-cell>
          <table:table-cell office:value-type="float" office:value="7.1214216301141731" table:style-name="ce6">
            <text:p>7.121421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77.429888137813535" table:style-name="ce6">
            <text:p>77.42988814</text:p>
          </table:table-cell>
          <table:table-cell office:value-type="float" office:value="22.570111862186472" table:style-name="ce6">
            <text:p>22.5701118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74.13438445830532" table:style-name="ce6">
            <text:p>74.13438446</text:p>
          </table:table-cell>
          <table:table-cell office:value-type="float" office:value="25.865401492352021" table:style-name="ce6">
            <text:p>25.86540149</text:p>
          </table:table-cell>
          <table:table-cell office:value-type="float" office:value="2.1404934265446872E-4" table:style-name="ce6">
            <text:p>0.000214049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63.235955152381727" table:style-name="ce6">
            <text:p>63.23595515</text:p>
          </table:table-cell>
          <table:table-cell office:value-type="float" office:value="36.723803571199234" table:style-name="ce6">
            <text:p>36.72380357</text:p>
          </table:table-cell>
          <table:table-cell office:value-type="float" office:value="4.0241276419040115E-2" table:style-name="ce6">
            <text:p>0.040241276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40.587385035153147" table:style-name="ce6">
            <text:p>40.58738504</text:p>
          </table:table-cell>
          <table:table-cell office:value-type="float" office:value="58.839139487653938" table:style-name="ce6">
            <text:p>58.83913949</text:p>
          </table:table-cell>
          <table:table-cell office:value-type="float" office:value="0.57347547719291869" table:style-name="ce6">
            <text:p>0.573475477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41.721302455966416" table:style-name="ce6">
            <text:p>41.72130246</text:p>
          </table:table-cell>
          <table:table-cell office:value-type="float" office:value="56.294822802701148" table:style-name="ce6">
            <text:p>56.2948228</text:p>
          </table:table-cell>
          <table:table-cell office:value-type="float" office:value="1.9838747413324329" table:style-name="ce6">
            <text:p>1.983874741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41.562442911520471" table:style-name="ce6">
            <text:p>41.56244291</text:p>
          </table:table-cell>
          <table:table-cell office:value-type="float" office:value="58.408391886304855" table:style-name="ce6">
            <text:p>58.40839189</text:p>
          </table:table-cell>
          <table:table-cell office:value-type="float" office:value="2.9165202174677125E-2" table:style-name="ce6">
            <text:p>0.029165202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Wageningen Environmental Research; provincies; bewerking PB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www.clo.nl/nl159202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1592_007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te, Bram ten</meta:initial-creator>
    <dc:creator>Cate, Bram ten</dc:creator>
    <meta:creation-date>2018-08-07T14:03:00Z</meta:creation-date>
    <dc:date>2018-08-07T14:03:14Z</dc:date>
  </office:meta>
</office:document-meta>
</file>