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schiktheid van milieuconditie neergeslagen stikstof voor open dui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; provincie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92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2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schiktheid_van_milieuconditi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Geschiktheid van milieuconditie neergeslagen stikstof voor open dui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Slecht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Niet gevoelig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areaal landnatuur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9.042389815191271" table:style-name="ce6">
            <text:p>29.04238982</text:p>
          </table:table-cell>
          <table:table-cell office:value-type="float" office:value="62.566164838362212" table:style-name="ce6">
            <text:p>62.56616484</text:p>
          </table:table-cell>
          <table:table-cell office:value-type="float" office:value="8.3914453464465115" table:style-name="ce6">
            <text:p>8.391445346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2.310235575309783" table:style-name="ce6">
            <text:p>32.31023558</text:p>
          </table:table-cell>
          <table:table-cell office:value-type="float" office:value="62.964876777417054" table:style-name="ce6">
            <text:p>62.96487678</text:p>
          </table:table-cell>
          <table:table-cell office:value-type="float" office:value="4.7248876472731691" table:style-name="ce6">
            <text:p>4.724887647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5.953016693875618" table:style-name="ce6">
            <text:p>25.95301669</text:p>
          </table:table-cell>
          <table:table-cell office:value-type="float" office:value="67.578389573172871" table:style-name="ce6">
            <text:p>67.57838957</text:p>
          </table:table-cell>
          <table:table-cell office:value-type="float" office:value="6.4685937329515166" table:style-name="ce6">
            <text:p>6.468593733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7.02820604141662" table:style-name="ce6">
            <text:p>17.02820604</text:p>
          </table:table-cell>
          <table:table-cell office:value-type="float" office:value="73.711005935188481" table:style-name="ce6">
            <text:p>73.71100594</text:p>
          </table:table-cell>
          <table:table-cell office:value-type="float" office:value="9.2607880233948947" table:style-name="ce6">
            <text:p>9.260788023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8.1548625107308954" table:style-name="ce6">
            <text:p>8.154862511</text:p>
          </table:table-cell>
          <table:table-cell office:value-type="float" office:value="71.367399078120926" table:style-name="ce6">
            <text:p>71.36739908</text:p>
          </table:table-cell>
          <table:table-cell office:value-type="float" office:value="20.477738411148191" table:style-name="ce6">
            <text:p>20.47773841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.0389458097535895" table:style-name="ce6">
            <text:p>2.03894581</text:p>
          </table:table-cell>
          <table:table-cell office:value-type="float" office:value="66.129892536060396" table:style-name="ce6">
            <text:p>66.12989254</text:p>
          </table:table-cell>
          <table:table-cell office:value-type="float" office:value="31.831161654186008" table:style-name="ce6">
            <text:p>31.83116165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.4591469508238388" table:style-name="ce6">
            <text:p>4.459146951</text:p>
          </table:table-cell>
          <table:table-cell office:value-type="float" office:value="70.676458638610384" table:style-name="ce6">
            <text:p>70.67645864</text:p>
          </table:table-cell>
          <table:table-cell office:value-type="float" office:value="24.864394410565779" table:style-name="ce6">
            <text:p>24.86439441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.344385245033572" table:style-name="ce6">
            <text:p>4.344385245</text:p>
          </table:table-cell>
          <table:table-cell office:value-type="float" office:value="74.275855561995385" table:style-name="ce6">
            <text:p>74.27585556</text:p>
          </table:table-cell>
          <table:table-cell office:value-type="float" office:value="21.379759192971036" table:style-name="ce6">
            <text:p>21.37975919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ageningen Environmental Research; provincie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15920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2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8-07T14:02:06Z</meta:creation-date>
    <dc:date>2018-08-07T14:02:19Z</dc:date>
  </office:meta>
</office:document-meta>
</file>