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neergeslagen stikstof voor b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neergeslagen stikstof voor b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7.81756056412749" table:style-name="ce6">
            <text:p>87.81756056</text:p>
          </table:table-cell>
          <table:table-cell office:value-type="float" office:value="10.753185112736869" table:style-name="ce6">
            <text:p>10.75318511</text:p>
          </table:table-cell>
          <table:table-cell office:value-type="float" office:value="1.3289505360744778" table:style-name="ce6">
            <text:p>1.328950536</text:p>
          </table:table-cell>
          <table:table-cell office:value-type="float" office:value="0.10030378706117291" table:style-name="ce6">
            <text:p>0.10030378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9.74094192855847" table:style-name="ce6">
            <text:p>89.74094193</text:p>
          </table:table-cell>
          <table:table-cell office:value-type="float" office:value="9.0415824631604416" table:style-name="ce6">
            <text:p>9.041582463</text:p>
          </table:table-cell>
          <table:table-cell office:value-type="float" office:value="1.1169511107303405" table:style-name="ce6">
            <text:p>1.116951111</text:p>
          </table:table-cell>
          <table:table-cell office:value-type="float" office:value="0.10052449755074888" table:style-name="ce6">
            <text:p>0.100524498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8.964961472171268" table:style-name="ce6">
            <text:p>78.96496147</text:p>
          </table:table-cell>
          <table:table-cell office:value-type="float" office:value="19.379037988590319" table:style-name="ce6">
            <text:p>19.37903799</text:p>
          </table:table-cell>
          <table:table-cell office:value-type="float" office:value="1.555476041687665" table:style-name="ce6">
            <text:p>1.555476042</text:p>
          </table:table-cell>
          <table:table-cell office:value-type="float" office:value="0.10052449755074888" table:style-name="ce6">
            <text:p>0.100524498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4.377403264660231" table:style-name="ce6">
            <text:p>74.37740326</text:p>
          </table:table-cell>
          <table:table-cell office:value-type="float" office:value="23.152746210212268" table:style-name="ce6">
            <text:p>23.15274621</text:p>
          </table:table-cell>
          <table:table-cell office:value-type="float" office:value="2.3693260275767534" table:style-name="ce6">
            <text:p>2.369326028</text:p>
          </table:table-cell>
          <table:table-cell office:value-type="float" office:value="0.10052449755074888" table:style-name="ce6">
            <text:p>0.100524498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5.855310238474402" table:style-name="ce6">
            <text:p>65.85531024</text:p>
          </table:table-cell>
          <table:table-cell office:value-type="float" office:value="30.444811846110426" table:style-name="ce6">
            <text:p>30.44481185</text:p>
          </table:table-cell>
          <table:table-cell office:value-type="float" office:value="3.599353417864414" table:style-name="ce6">
            <text:p>3.599353418</text:p>
          </table:table-cell>
          <table:table-cell office:value-type="float" office:value="0.10052449755074888" table:style-name="ce6">
            <text:p>0.10052449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1.363770077257328" table:style-name="ce6">
            <text:p>41.36377008</text:p>
          </table:table-cell>
          <table:table-cell office:value-type="float" office:value="49.63937464996603" table:style-name="ce6">
            <text:p>49.63937465</text:p>
          </table:table-cell>
          <table:table-cell office:value-type="float" office:value="8.8965514857154702" table:style-name="ce6">
            <text:p>8.896551486</text:p>
          </table:table-cell>
          <table:table-cell office:value-type="float" office:value="0.10030378706117291" table:style-name="ce6">
            <text:p>0.10030378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5.646551642857546" table:style-name="ce6">
            <text:p>45.64655164</text:p>
          </table:table-cell>
          <table:table-cell office:value-type="float" office:value="44.506957308269378" table:style-name="ce6">
            <text:p>44.50695731</text:p>
          </table:table-cell>
          <table:table-cell office:value-type="float" office:value="9.7461872618118974" table:style-name="ce6">
            <text:p>9.746187262</text:p>
          </table:table-cell>
          <table:table-cell office:value-type="float" office:value="0.10030378706117291" table:style-name="ce6">
            <text:p>0.10030378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4.101766465503857" table:style-name="ce6">
            <text:p>44.10176647</text:p>
          </table:table-cell>
          <table:table-cell office:value-type="float" office:value="48.146006359854098" table:style-name="ce6">
            <text:p>48.14600636</text:p>
          </table:table-cell>
          <table:table-cell office:value-type="float" office:value="7.6519233875808741" table:style-name="ce6">
            <text:p>7.651923388</text:p>
          </table:table-cell>
          <table:table-cell office:value-type="float" office:value="0.10030378706117291" table:style-name="ce6">
            <text:p>0.10030378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1:14Z</meta:creation-date>
    <dc:date>2018-08-07T14:01:25Z</dc:date>
  </office:meta>
</office:document-meta>
</file>