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 milieuconditie stikstofdepositie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ie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2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5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rend_milieuconditie_stikstofd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 milieuconditie stikstofdepositie voor land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Goed</text:p>
          </table:table-cell>
          <table:table-cell office:value-type="string" table:style-name="ce8">
            <text:p>Niet gevoeli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67.025326949999993" table:style-name="ce6">
            <text:p>67,02532695</text:p>
          </table:table-cell>
          <table:table-cell office:value-type="float" office:value="8.9493954420000001" table:style-name="ce6">
            <text:p>8,949395442</text:p>
          </table:table-cell>
          <table:table-cell office:value-type="float" office:value="2.246650743" table:style-name="ce6">
            <text:p>2,246650743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1.769962059999997" table:style-name="ce6">
            <text:p>61,76996206</text:p>
          </table:table-cell>
          <table:table-cell office:value-type="float" office:value="13.13654938" table:style-name="ce6">
            <text:p>13,13654938</text:p>
          </table:table-cell>
          <table:table-cell office:value-type="float" office:value="3.2058516259999998" table:style-name="ce6">
            <text:p>3,205851626</text:p>
          </table:table-cell>
          <table:table-cell office:value-type="float" office:value="21.88763694" table:style-name="ce6">
            <text:p>21,8876369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8.206320900000001" table:style-name="ce6">
            <text:p>58,2063209</text:p>
          </table:table-cell>
          <table:table-cell office:value-type="float" office:value="16.595877080000001" table:style-name="ce6">
            <text:p>16,59587708</text:p>
          </table:table-cell>
          <table:table-cell office:value-type="float" office:value="3.310165086" table:style-name="ce6">
            <text:p>3,310165086</text:p>
          </table:table-cell>
          <table:table-cell office:value-type="float" office:value="21.88763694" table:style-name="ce6">
            <text:p>21,88763694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1.762398779999998" table:style-name="ce6">
            <text:p>61,76239878</text:p>
          </table:table-cell>
          <table:table-cell office:value-type="float" office:value="13.96542844" table:style-name="ce6">
            <text:p>13,96542844</text:p>
          </table:table-cell>
          <table:table-cell office:value-type="float" office:value="2.4935459139999998" table:style-name="ce6">
            <text:p>2,493545914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3.861591189999999" table:style-name="ce6">
            <text:p>63,86159119</text:p>
          </table:table-cell>
          <table:table-cell office:value-type="float" office:value="11.78305578" table:style-name="ce6">
            <text:p>11,78305578</text:p>
          </table:table-cell>
          <table:table-cell office:value-type="float" office:value="2.576726168" table:style-name="ce6">
            <text:p>2,576726168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2.616773479999999" table:style-name="ce6">
            <text:p>62,61677348</text:p>
          </table:table-cell>
          <table:table-cell office:value-type="float" office:value="12.76102504" table:style-name="ce6">
            <text:p>12,76102504</text:p>
          </table:table-cell>
          <table:table-cell office:value-type="float" office:value="2.8435746239999999" table:style-name="ce6">
            <text:p>2,843574624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8.789813709999997" table:style-name="ce6">
            <text:p>58,78981371</text:p>
          </table:table-cell>
          <table:table-cell office:value-type="float" office:value="16.415406709999999" table:style-name="ce6">
            <text:p>16,41540671</text:p>
          </table:table-cell>
          <table:table-cell office:value-type="float" office:value="3.0161527179999998" table:style-name="ce6">
            <text:p>3,016152718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397301069999997" table:style-name="ce6">
            <text:p>55,39730107</text:p>
          </table:table-cell>
          <table:table-cell office:value-type="float" office:value="19.704598749999999" table:style-name="ce6">
            <text:p>19,70459875</text:p>
          </table:table-cell>
          <table:table-cell office:value-type="float" office:value="3.1194733189999999" table:style-name="ce6">
            <text:p>3,119473319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5.929839979999997" table:style-name="ce6">
            <text:p>55,92983998</text:p>
          </table:table-cell>
          <table:table-cell office:value-type="float" office:value="19.094616160000001" table:style-name="ce6">
            <text:p>19,09461616</text:p>
          </table:table-cell>
          <table:table-cell office:value-type="float" office:value="3.1969170039999999" table:style-name="ce6">
            <text:p>3,196917004</text:p>
          </table:table-cell>
          <table:table-cell office:value-type="float" office:value="21.778626859999999" table:style-name="ce6">
            <text:p>21,7786268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5.450028430000003" table:style-name="ce6">
            <text:p>45,45002843</text:p>
          </table:table-cell>
          <table:table-cell office:value-type="float" office:value="27.961877479999998" table:style-name="ce6">
            <text:p>27,96187748</text:p>
          </table:table-cell>
          <table:table-cell office:value-type="float" office:value="4.8094622019999997" table:style-name="ce6">
            <text:p>4,809462202</text:p>
          </table:table-cell>
          <table:table-cell office:value-type="float" office:value="21.77863189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1.802805650000003" table:style-name="ce6">
            <text:p>51,80280565</text:p>
          </table:table-cell>
          <table:table-cell office:value-type="float" office:value="22.43195931" table:style-name="ce6">
            <text:p>22,43195931</text:p>
          </table:table-cell>
          <table:table-cell office:value-type="float" office:value="3.9866031529999999" table:style-name="ce6">
            <text:p>3,986603153</text:p>
          </table:table-cell>
          <table:table-cell office:value-type="float" office:value="21.77863189" table:style-name="ce6">
            <text:p>21,7786318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7.168991879281897" table:style-name="ce6">
            <text:p>47,16899188</text:p>
          </table:table-cell>
          <table:table-cell office:value-type="float" office:value="26.655952477036301" table:style-name="ce6">
            <text:p>26,65595248</text:p>
          </table:table-cell>
          <table:table-cell office:value-type="float" office:value="4.5604052132774999" table:style-name="ce6">
            <text:p>4,560405213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.402400438941001" table:style-name="ce6">
            <text:p>37,40240044</text:p>
          </table:table-cell>
          <table:table-cell office:value-type="float" office:value="34.600058127081802" table:style-name="ce6">
            <text:p>34,60005813</text:p>
          </table:table-cell>
          <table:table-cell office:value-type="float" office:value="6.3828910035729898" table:style-name="ce6">
            <text:p>6,382891004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0.5412046507874" table:style-name="ce6">
            <text:p>40,54120465</text:p>
          </table:table-cell>
          <table:table-cell office:value-type="float" office:value="31.453871620635802" table:style-name="ce6">
            <text:p>31,45387162</text:p>
          </table:table-cell>
          <table:table-cell office:value-type="float" office:value="6.3902732981725299" table:style-name="ce6">
            <text:p>6,390273298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1.451826695929398" table:style-name="ce6">
            <text:p>41,4518267</text:p>
          </table:table-cell>
          <table:table-cell office:value-type="float" office:value="31.504917132045499" table:style-name="ce6">
            <text:p>31,50491713</text:p>
          </table:table-cell>
          <table:table-cell office:value-type="float" office:value="5.4286057416208502" table:style-name="ce6">
            <text:p>5,428605742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6255506163488" table:style-name="ce6">
            <text:p>28,62555062</text:p>
          </table:table-cell>
          <table:table-cell office:value-type="float" office:value="39.501523410701601" table:style-name="ce6">
            <text:p>39,50152341</text:p>
          </table:table-cell>
          <table:table-cell office:value-type="float" office:value="10.2582755425453" table:style-name="ce6">
            <text:p>10,25827554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4.949332819062601" table:style-name="ce6">
            <text:p>24,94933282</text:p>
          </table:table-cell>
          <table:table-cell office:value-type="float" office:value="39.737281499601103" table:style-name="ce6">
            <text:p>39,7372815</text:p>
          </table:table-cell>
          <table:table-cell office:value-type="float" office:value="13.698735250932099" table:style-name="ce6">
            <text:p>13,69873525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9.943159241818002" table:style-name="ce6">
            <text:p>29,94315924</text:p>
          </table:table-cell>
          <table:table-cell office:value-type="float" office:value="38.8989011730961" table:style-name="ce6">
            <text:p>38,89890117</text:p>
          </table:table-cell>
          <table:table-cell office:value-type="float" office:value="9.5432891546816805" table:style-name="ce6">
            <text:p>9,543289155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1.401303086555799" table:style-name="ce6">
            <text:p>31,40130309</text:p>
          </table:table-cell>
          <table:table-cell office:value-type="float" office:value="38.904905956745402" table:style-name="ce6">
            <text:p>38,90490596</text:p>
          </table:table-cell>
          <table:table-cell office:value-type="float" office:value="8.0791405262945499" table:style-name="ce6">
            <text:p>8,07914052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1.349043037322399" table:style-name="ce6">
            <text:p>21,34904304</text:p>
          </table:table-cell>
          <table:table-cell office:value-type="float" office:value="43.126812105954301" table:style-name="ce6">
            <text:p>43,12681211</text:p>
          </table:table-cell>
          <table:table-cell office:value-type="float" office:value="13.9094944263191" table:style-name="ce6">
            <text:p>13,90949443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9.696128845001699" table:style-name="ce6">
            <text:p>29,69612885</text:p>
          </table:table-cell>
          <table:table-cell office:value-type="float" office:value="40.777738802194101" table:style-name="ce6">
            <text:p>40,7777388</text:p>
          </table:table-cell>
          <table:table-cell office:value-type="float" office:value="7.9114819223999602" table:style-name="ce6">
            <text:p>7,911481922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3.647652876553298" table:style-name="ce6">
            <text:p>23,64765288</text:p>
          </table:table-cell>
          <table:table-cell office:value-type="float" office:value="43.366237090200201" table:style-name="ce6">
            <text:p>43,36623709</text:p>
          </table:table-cell>
          <table:table-cell office:value-type="float" office:value="11.3714596028423" table:style-name="ce6">
            <text:p>11,371459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5.947746935329199" table:style-name="ce6">
            <text:p>25,94774694</text:p>
          </table:table-cell>
          <table:table-cell office:value-type="float" office:value="41.7443149541037" table:style-name="ce6">
            <text:p>41,74431495</text:p>
          </table:table-cell>
          <table:table-cell office:value-type="float" office:value="10.6932876801629" table:style-name="ce6">
            <text:p>10,69328768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4.953979493324301" table:style-name="ce6">
            <text:p>24,95397949</text:p>
          </table:table-cell>
          <table:table-cell office:value-type="float" office:value="42.120695569303898" table:style-name="ce6">
            <text:p>42,12069557</text:p>
          </table:table-cell>
          <table:table-cell office:value-type="float" office:value="11.3106745069675" table:style-name="ce6">
            <text:p>11,31067451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6.529978130558501" table:style-name="ce6">
            <text:p>26,52997813</text:p>
          </table:table-cell>
          <table:table-cell office:value-type="float" office:value="41.933887623044697" table:style-name="ce6">
            <text:p>41,93388762</text:p>
          </table:table-cell>
          <table:table-cell office:value-type="float" office:value="9.9214838159924792" table:style-name="ce6">
            <text:p>9,921483816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3.772327318331499" table:style-name="ce6">
            <text:p>23,77232732</text:p>
          </table:table-cell>
          <table:table-cell office:value-type="float" office:value="44.612166642349997" table:style-name="ce6">
            <text:p>44,61216664</text:p>
          </table:table-cell>
          <table:table-cell office:value-type="float" office:value="10.0008556089142" table:style-name="ce6">
            <text:p>10,00085561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7.6714380283046" table:style-name="ce6">
            <text:p>17,67143803</text:p>
          </table:table-cell>
          <table:table-cell office:value-type="float" office:value="44.761558674981899" table:style-name="ce6">
            <text:p>44,76155867</text:p>
          </table:table-cell>
          <table:table-cell office:value-type="float" office:value="15.952352866309299" table:style-name="ce6">
            <text:p>15,95235287</text:p>
          </table:table-cell>
          <table:table-cell office:value-type="float" office:value="21.6146504304043" table:style-name="ce6">
            <text:p>21,6146504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31T09:55:32Z</dc:date>
    <meta:editing-cycles>34</meta:editing-cycles>
    <meta:editing-duration>PT600S</meta:editing-duration>
  </office:meta>
</office:document-meta>
</file>