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neergeslagen stikstof voor landnatuur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RIVM, provincie; bewerking W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59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592_004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2" table:default-cell-style-name="ce5"/>
        <table:table-column table:style-name="co3" table:number-columns-repeated="13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neergeslagen stikstof voor landnatuur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5"/>
          <table:table-cell table:style-name="ce5" table:number-columns-repeated="1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8" office:value-type="string" calcext:value-type="string">
            <text:p>Slecht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Niet gevoelig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67.0253269532707" calcext:value-type="float">
            <text:p>67.0253269532707</text:p>
          </table:table-cell>
          <table:table-cell office:value-type="float" office:value="8.94939544220665" calcext:value-type="float">
            <text:p>8.94939544220665</text:p>
          </table:table-cell>
          <table:table-cell office:value-type="float" office:value="2.24665074323312" calcext:value-type="float">
            <text:p>2.24665074323312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61.7699620551865" calcext:value-type="float">
            <text:p>61.7699620551865</text:p>
          </table:table-cell>
          <table:table-cell office:value-type="float" office:value="13.1365493832845" calcext:value-type="float">
            <text:p>13.1365493832845</text:p>
          </table:table-cell>
          <table:table-cell office:value-type="float" office:value="3.20585162590066" calcext:value-type="float">
            <text:p>3.20585162590066</text:p>
          </table:table-cell>
          <table:table-cell office:value-type="float" office:value="21.8876369356283" calcext:value-type="float">
            <text:p>21.8876369356283</text:p>
          </table:table-cell>
          <table:table-cell table:number-columns-repeated="1019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58.2063208956025" calcext:value-type="float">
            <text:p>58.2063208956025</text:p>
          </table:table-cell>
          <table:table-cell office:value-type="float" office:value="16.5958770826814" calcext:value-type="float">
            <text:p>16.5958770826814</text:p>
          </table:table-cell>
          <table:table-cell office:value-type="float" office:value="3.31016508608766" calcext:value-type="float">
            <text:p>3.31016508608766</text:p>
          </table:table-cell>
          <table:table-cell office:value-type="float" office:value="21.8876369356283" calcext:value-type="float">
            <text:p>21.8876369356283</text:p>
          </table:table-cell>
          <table:table-cell table:number-columns-repeated="1019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61.7623987838473" calcext:value-type="float">
            <text:p>61.7623987838473</text:p>
          </table:table-cell>
          <table:table-cell office:value-type="float" office:value="13.9654284406633" calcext:value-type="float">
            <text:p>13.9654284406633</text:p>
          </table:table-cell>
          <table:table-cell office:value-type="float" office:value="2.49354591419981" calcext:value-type="float">
            <text:p>2.49354591419981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63.8615911924778" calcext:value-type="float">
            <text:p>63.8615911924778</text:p>
          </table:table-cell>
          <table:table-cell office:value-type="float" office:value="11.7830557778031" calcext:value-type="float">
            <text:p>11.7830557778031</text:p>
          </table:table-cell>
          <table:table-cell office:value-type="float" office:value="2.57672616842959" calcext:value-type="float">
            <text:p>2.57672616842959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62.6167734790921" calcext:value-type="float">
            <text:p>62.6167734790921</text:p>
          </table:table-cell>
          <table:table-cell office:value-type="float" office:value="12.7610250358491" calcext:value-type="float">
            <text:p>12.7610250358491</text:p>
          </table:table-cell>
          <table:table-cell office:value-type="float" office:value="2.84357462376924" calcext:value-type="float">
            <text:p>2.84357462376924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58.7898137058041" calcext:value-type="float">
            <text:p>58.7898137058041</text:p>
          </table:table-cell>
          <table:table-cell office:value-type="float" office:value="16.4154067147434" calcext:value-type="float">
            <text:p>16.4154067147434</text:p>
          </table:table-cell>
          <table:table-cell office:value-type="float" office:value="3.01615271816289" calcext:value-type="float">
            <text:p>3.01615271816289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55.3973010688725" calcext:value-type="float">
            <text:p>55.3973010688725</text:p>
          </table:table-cell>
          <table:table-cell office:value-type="float" office:value="19.7045987510313" calcext:value-type="float">
            <text:p>19.7045987510313</text:p>
          </table:table-cell>
          <table:table-cell office:value-type="float" office:value="3.11947331880663" calcext:value-type="float">
            <text:p>3.11947331880663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55.9298399764409" calcext:value-type="float">
            <text:p>55.9298399764409</text:p>
          </table:table-cell>
          <table:table-cell office:value-type="float" office:value="19.0946161584904" calcext:value-type="float">
            <text:p>19.0946161584904</text:p>
          </table:table-cell>
          <table:table-cell office:value-type="float" office:value="3.19691700377919" calcext:value-type="float">
            <text:p>3.19691700377919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9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5.4500284334252" calcext:value-type="float">
            <text:p>45.4500284334252</text:p>
          </table:table-cell>
          <table:table-cell office:value-type="float" office:value="27.9618774754539" calcext:value-type="float">
            <text:p>27.9618774754539</text:p>
          </table:table-cell>
          <table:table-cell office:value-type="float" office:value="4.80946220207258" calcext:value-type="float">
            <text:p>4.80946220207258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51.8028056450682" calcext:value-type="float">
            <text:p>51.8028056450682</text:p>
          </table:table-cell>
          <table:table-cell office:value-type="float" office:value="22.4319593124099" calcext:value-type="float">
            <text:p>22.4319593124099</text:p>
          </table:table-cell>
          <table:table-cell office:value-type="float" office:value="3.98660315347351" calcext:value-type="float">
            <text:p>3.98660315347351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45.0946729728536" calcext:value-type="float">
            <text:p>45.0946729728536</text:p>
          </table:table-cell>
          <table:table-cell office:value-type="float" office:value="29.7290878927768" calcext:value-type="float">
            <text:p>29.7290878927768</text:p>
          </table:table-cell>
          <table:table-cell office:value-type="float" office:value="3.39760724532131" calcext:value-type="float">
            <text:p>3.39760724532131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7.7259798129807" calcext:value-type="float">
            <text:p>37.7259798129807</text:p>
          </table:table-cell>
          <table:table-cell office:value-type="float" office:value="36.2447337590983" calcext:value-type="float">
            <text:p>36.2447337590983</text:p>
          </table:table-cell>
          <table:table-cell office:value-type="float" office:value="4.25065453887255" calcext:value-type="float">
            <text:p>4.25065453887255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4.8736939508779" calcext:value-type="float">
            <text:p>34.8736939508779</text:p>
          </table:table-cell>
          <table:table-cell office:value-type="float" office:value="37.692540252181" calcext:value-type="float">
            <text:p>37.692540252181</text:p>
          </table:table-cell>
          <table:table-cell office:value-type="float" office:value="5.6551339078928" calcext:value-type="float">
            <text:p>5.6551339078928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4.3225825531363" calcext:value-type="float">
            <text:p>34.3225825531363</text:p>
          </table:table-cell>
          <table:table-cell office:value-type="float" office:value="38.47073601952" calcext:value-type="float">
            <text:p>38.47073601952</text:p>
          </table:table-cell>
          <table:table-cell office:value-type="float" office:value="5.42804953829533" calcext:value-type="float">
            <text:p>5.42804953829533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9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9.319294599565" calcext:value-type="float">
            <text:p>29.319294599565</text:p>
          </table:table-cell>
          <table:table-cell office:value-type="float" office:value="40.9318657467322" calcext:value-type="float">
            <text:p>40.9318657467322</text:p>
          </table:table-cell>
          <table:table-cell office:value-type="float" office:value="7.85263729627829" calcext:value-type="float">
            <text:p>7.8526372962782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6.6850343796206" calcext:value-type="float">
            <text:p>26.6850343796206</text:p>
          </table:table-cell>
          <table:table-cell office:value-type="float" office:value="41.7545495554243" calcext:value-type="float">
            <text:p>41.7545495554243</text:p>
          </table:table-cell>
          <table:table-cell office:value-type="float" office:value="9.6642137075306" calcext:value-type="float">
            <text:p>9.6642137075306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9.300603040388" calcext:value-type="float">
            <text:p>29.300603040388</text:p>
          </table:table-cell>
          <table:table-cell office:value-type="float" office:value="40.75872241961" calcext:value-type="float">
            <text:p>40.75872241961</text:p>
          </table:table-cell>
          <table:table-cell office:value-type="float" office:value="8.04447218257746" calcext:value-type="float">
            <text:p>8.04447218257746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9.9489906998053" calcext:value-type="float">
            <text:p>29.9489906998053</text:p>
          </table:table-cell>
          <table:table-cell office:value-type="float" office:value="41.404804434722" calcext:value-type="float">
            <text:p>41.404804434722</text:p>
          </table:table-cell>
          <table:table-cell office:value-type="float" office:value="6.75000250804819" calcext:value-type="float">
            <text:p>6.7500025080481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6.0089085871874" calcext:value-type="float">
            <text:p>26.0089085871874</text:p>
          </table:table-cell>
          <table:table-cell office:value-type="float" office:value="41.9841019665034" calcext:value-type="float">
            <text:p>41.9841019665034</text:p>
          </table:table-cell>
          <table:table-cell office:value-type="float" office:value="10.1107870888847" calcext:value-type="float">
            <text:p>10.1107870888847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34.7179519401645" calcext:value-type="float">
            <text:p>34.7179519401645</text:p>
          </table:table-cell>
          <table:table-cell office:value-type="float" office:value="36.6666613865652" calcext:value-type="float">
            <text:p>36.6666613865652</text:p>
          </table:table-cell>
          <table:table-cell office:value-type="float" office:value="6.71918431584581" calcext:value-type="float">
            <text:p>6.71918431584581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4.8598353065953" calcext:value-type="float">
            <text:p>24.8598353065953</text:p>
          </table:table-cell>
          <table:table-cell office:value-type="float" office:value="42.9006923797048" calcext:value-type="float">
            <text:p>42.9006923797048</text:p>
          </table:table-cell>
          <table:table-cell office:value-type="float" office:value="10.3432699562755" calcext:value-type="float">
            <text:p>10.3432699562755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35.2952254330519" calcext:value-type="float">
            <text:p>35.2952254330519</text:p>
          </table:table-cell>
          <table:table-cell office:value-type="float" office:value="35.7720537957857" calcext:value-type="float">
            <text:p>35.7720537957857</text:p>
          </table:table-cell>
          <table:table-cell office:value-type="float" office:value="7.03651841373784" calcext:value-type="float">
            <text:p>7.03651841373784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30.570942651234" calcext:value-type="float">
            <text:p>30.570942651234</text:p>
          </table:table-cell>
          <table:table-cell office:value-type="float" office:value="39.1722543340393" calcext:value-type="float">
            <text:p>39.1722543340393</text:p>
          </table:table-cell>
          <table:table-cell office:value-type="float" office:value="8.36060065730223" calcext:value-type="float">
            <text:p>8.36060065730223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6.7044141120216" calcext:value-type="float">
            <text:p>36.7044141120216</text:p>
          </table:table-cell>
          <table:table-cell office:value-type="float" office:value="34.6535435024919" calcext:value-type="float">
            <text:p>34.6535435024919</text:p>
          </table:table-cell>
          <table:table-cell office:value-type="float" office:value="6.74584002806198" calcext:value-type="float">
            <text:p>6.74584002806198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