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Suitability of nitrogen availability for terrestrial ecosystems due to nitrogen deposi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RIVM, provinces; edited by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592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92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9-1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Suitability of nitrogen availability for terrestrial ecosystems due to nitrogen depositio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Bad</text:p>
          </table:table-cell>
          <table:table-cell office:value-type="string" table:style-name="ce8">
            <text:p>Moderate</text:p>
          </table:table-cell>
          <table:table-cell office:value-type="string" table:style-name="ce8">
            <text:p>Good</text:p>
          </table:table-cell>
          <table:table-cell office:value-type="string" table:style-name="ce8">
            <text:p>Not sensitive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area</text:p>
          </table:table-cell>
          <table:table-cell table:number-columns-repeated="16382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67.025326953270707" table:style-name="ce6">
            <text:p>67,02532695</text:p>
          </table:table-cell>
          <table:table-cell office:value-type="float" office:value="8.9493954422066508" table:style-name="ce6">
            <text:p>8,949395442</text:p>
          </table:table-cell>
          <table:table-cell office:value-type="float" office:value="2.2466507432331202" table:style-name="ce6">
            <text:p>2,246650743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1.769962055186497" table:style-name="ce6">
            <text:p>61,76996206</text:p>
          </table:table-cell>
          <table:table-cell office:value-type="float" office:value="13.1365493832845" table:style-name="ce6">
            <text:p>13,13654938</text:p>
          </table:table-cell>
          <table:table-cell office:value-type="float" office:value="3.2058516259006602" table:style-name="ce6">
            <text:p>3,205851626</text:p>
          </table:table-cell>
          <table:table-cell office:value-type="float" office:value="21.887636935628301" table:style-name="ce6">
            <text:p>21,88763694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8.206320895602502" table:style-name="ce6">
            <text:p>58,2063209</text:p>
          </table:table-cell>
          <table:table-cell office:value-type="float" office:value="16.595877082681401" table:style-name="ce6">
            <text:p>16,59587708</text:p>
          </table:table-cell>
          <table:table-cell office:value-type="float" office:value="3.3101650860876601" table:style-name="ce6">
            <text:p>3,310165086</text:p>
          </table:table-cell>
          <table:table-cell office:value-type="float" office:value="21.887636935628301" table:style-name="ce6">
            <text:p>21,88763694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61.762398783847303" table:style-name="ce6">
            <text:p>61,76239878</text:p>
          </table:table-cell>
          <table:table-cell office:value-type="float" office:value="13.965428440663301" table:style-name="ce6">
            <text:p>13,96542844</text:p>
          </table:table-cell>
          <table:table-cell office:value-type="float" office:value="2.4935459141998102" table:style-name="ce6">
            <text:p>2,493545914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3.861591192477803" table:style-name="ce6">
            <text:p>63,86159119</text:p>
          </table:table-cell>
          <table:table-cell office:value-type="float" office:value="11.783055777803099" table:style-name="ce6">
            <text:p>11,78305578</text:p>
          </table:table-cell>
          <table:table-cell office:value-type="float" office:value="2.5767261684295901" table:style-name="ce6">
            <text:p>2,576726168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62.616773479092103" table:style-name="ce6">
            <text:p>62,61677348</text:p>
          </table:table-cell>
          <table:table-cell office:value-type="float" office:value="12.7610250358491" table:style-name="ce6">
            <text:p>12,76102504</text:p>
          </table:table-cell>
          <table:table-cell office:value-type="float" office:value="2.8435746237692401" table:style-name="ce6">
            <text:p>2,843574624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8.7898137058041" table:style-name="ce6">
            <text:p>58,78981371</text:p>
          </table:table-cell>
          <table:table-cell office:value-type="float" office:value="16.415406714743401" table:style-name="ce6">
            <text:p>16,41540671</text:p>
          </table:table-cell>
          <table:table-cell office:value-type="float" office:value="3.01615271816289" table:style-name="ce6">
            <text:p>3,016152718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5.397301068872501" table:style-name="ce6">
            <text:p>55,39730107</text:p>
          </table:table-cell>
          <table:table-cell office:value-type="float" office:value="19.704598751031298" table:style-name="ce6">
            <text:p>19,70459875</text:p>
          </table:table-cell>
          <table:table-cell office:value-type="float" office:value="3.1194733188066301" table:style-name="ce6">
            <text:p>3,119473319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5.929839976440903" table:style-name="ce6">
            <text:p>55,92983998</text:p>
          </table:table-cell>
          <table:table-cell office:value-type="float" office:value="19.0946161584904" table:style-name="ce6">
            <text:p>19,09461616</text:p>
          </table:table-cell>
          <table:table-cell office:value-type="float" office:value="3.1969170037791899" table:style-name="ce6">
            <text:p>3,196917004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5.450028433425203" table:style-name="ce6">
            <text:p>45,45002843</text:p>
          </table:table-cell>
          <table:table-cell office:value-type="float" office:value="27.9618774754539" table:style-name="ce6">
            <text:p>27,96187748</text:p>
          </table:table-cell>
          <table:table-cell office:value-type="float" office:value="4.8094622020725799" table:style-name="ce6">
            <text:p>4,809462202</text:p>
          </table:table-cell>
          <table:table-cell office:value-type="float" office:value="21.778631889048398" table:style-name="ce6">
            <text:p>21,77863189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1.802805645068197" table:style-name="ce6">
            <text:p>51,80280565</text:p>
          </table:table-cell>
          <table:table-cell office:value-type="float" office:value="22.431959312409901" table:style-name="ce6">
            <text:p>22,43195931</text:p>
          </table:table-cell>
          <table:table-cell office:value-type="float" office:value="3.98660315347351" table:style-name="ce6">
            <text:p>3,986603153</text:p>
          </table:table-cell>
          <table:table-cell office:value-type="float" office:value="21.778631889048398" table:style-name="ce6">
            <text:p>21,77863189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5.094672972853601" table:style-name="ce6">
            <text:p>45,09467297</text:p>
          </table:table-cell>
          <table:table-cell office:value-type="float" office:value="29.7290878927768" table:style-name="ce6">
            <text:p>29,72908789</text:p>
          </table:table-cell>
          <table:table-cell office:value-type="float" office:value="3.3976072453213102" table:style-name="ce6">
            <text:p>3,397607245</text:p>
          </table:table-cell>
          <table:table-cell office:value-type="float" office:value="21.778631889048398" table:style-name="ce6">
            <text:p>21,77863189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7.725979812980697" table:style-name="ce6">
            <text:p>37,72597981</text:p>
          </table:table-cell>
          <table:table-cell office:value-type="float" office:value="36.244733759098303" table:style-name="ce6">
            <text:p>36,24473376</text:p>
          </table:table-cell>
          <table:table-cell office:value-type="float" office:value="4.2506545388725501" table:style-name="ce6">
            <text:p>4,250654539</text:p>
          </table:table-cell>
          <table:table-cell office:value-type="float" office:value="21.778631889048398" table:style-name="ce6">
            <text:p>21,77863189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4.8736939508779" table:style-name="ce6">
            <text:p>34,87369395</text:p>
          </table:table-cell>
          <table:table-cell office:value-type="float" office:value="37.692540252180997" table:style-name="ce6">
            <text:p>37,69254025</text:p>
          </table:table-cell>
          <table:table-cell office:value-type="float" office:value="5.6551339078928002" table:style-name="ce6">
            <text:p>5,655133908</text:p>
          </table:table-cell>
          <table:table-cell office:value-type="float" office:value="21.778631889048398" table:style-name="ce6">
            <text:p>21,77863189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.3225825531363" table:style-name="ce6">
            <text:p>34,32258255</text:p>
          </table:table-cell>
          <table:table-cell office:value-type="float" office:value="38.470736019519997" table:style-name="ce6">
            <text:p>38,47073602</text:p>
          </table:table-cell>
          <table:table-cell office:value-type="float" office:value="5.4280495382953298" table:style-name="ce6">
            <text:p>5,428049538</text:p>
          </table:table-cell>
          <table:table-cell office:value-type="float" office:value="21.778631889048398" table:style-name="ce6">
            <text:p>21,77863189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9.319294599565001" table:style-name="ce6">
            <text:p>29,3192946</text:p>
          </table:table-cell>
          <table:table-cell office:value-type="float" office:value="40.9318657467322" table:style-name="ce6">
            <text:p>40,93186575</text:p>
          </table:table-cell>
          <table:table-cell office:value-type="float" office:value="7.8526372962782904" table:style-name="ce6">
            <text:p>7,852637296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6.6850343796206" table:style-name="ce6">
            <text:p>26,68503438</text:p>
          </table:table-cell>
          <table:table-cell office:value-type="float" office:value="41.754549555424298" table:style-name="ce6">
            <text:p>41,75454956</text:p>
          </table:table-cell>
          <table:table-cell office:value-type="float" office:value="9.6642137075305996" table:style-name="ce6">
            <text:p>9,664213708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9.300603040388001" table:style-name="ce6">
            <text:p>29,30060304</text:p>
          </table:table-cell>
          <table:table-cell office:value-type="float" office:value="40.758722419610002" table:style-name="ce6">
            <text:p>40,75872242</text:p>
          </table:table-cell>
          <table:table-cell office:value-type="float" office:value="8.0444721825774597" table:style-name="ce6">
            <text:p>8,044472183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9.9489906998053" table:style-name="ce6">
            <text:p>29,9489907</text:p>
          </table:table-cell>
          <table:table-cell office:value-type="float" office:value="41.404804434722003" table:style-name="ce6">
            <text:p>41,40480443</text:p>
          </table:table-cell>
          <table:table-cell office:value-type="float" office:value="6.7500025080481896" table:style-name="ce6">
            <text:p>6,750002508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6.008908587187399" table:style-name="ce6">
            <text:p>26,00890859</text:p>
          </table:table-cell>
          <table:table-cell office:value-type="float" office:value="41.984101966503403" table:style-name="ce6">
            <text:p>41,98410197</text:p>
          </table:table-cell>
          <table:table-cell office:value-type="float" office:value="10.110787088884701" table:style-name="ce6">
            <text:p>10,11078709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4.717951940164497" table:style-name="ce6">
            <text:p>34,71795194</text:p>
          </table:table-cell>
          <table:table-cell office:value-type="float" office:value="36.666661386565202" table:style-name="ce6">
            <text:p>36,66666139</text:p>
          </table:table-cell>
          <table:table-cell office:value-type="float" office:value="6.7191843158458102" table:style-name="ce6">
            <text:p>6,719184316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4.859835306595301" table:style-name="ce6">
            <text:p>24,85983531</text:p>
          </table:table-cell>
          <table:table-cell office:value-type="float" office:value="42.9006923797048" table:style-name="ce6">
            <text:p>42,90069238</text:p>
          </table:table-cell>
          <table:table-cell office:value-type="float" office:value="10.343269956275501" table:style-name="ce6">
            <text:p>10,34326996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5.295225433051897" table:style-name="ce6">
            <text:p>35,29522543</text:p>
          </table:table-cell>
          <table:table-cell office:value-type="float" office:value="35.772053795785702" table:style-name="ce6">
            <text:p>35,7720538</text:p>
          </table:table-cell>
          <table:table-cell office:value-type="float" office:value="7.0365184137378396" table:style-name="ce6">
            <text:p>7,036518414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0.570942651233999" table:style-name="ce6">
            <text:p>30,57094265</text:p>
          </table:table-cell>
          <table:table-cell office:value-type="float" office:value="39.172254334039302" table:style-name="ce6">
            <text:p>39,17225433</text:p>
          </table:table-cell>
          <table:table-cell office:value-type="float" office:value="8.3606006573022302" table:style-name="ce6">
            <text:p>8,360600657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6.704414112021603" table:style-name="ce6">
            <text:p>36,70441411</text:p>
          </table:table-cell>
          <table:table-cell office:value-type="float" office:value="34.6535435024919" table:style-name="ce6">
            <text:p>34,6535435</text:p>
          </table:table-cell>
          <table:table-cell office:value-type="float" office:value="6.7458400280619797" table:style-name="ce6">
            <text:p>6,745840028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09T14:39:31Z</dc:date>
    <meta:editing-cycles>34</meta:editing-cycles>
    <meta:editing-duration>PT600S</meta:editing-duration>
  </office:meta>
</office:document-meta>
</file>