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Suitability of nitrogen availability for terrestrial ecosystem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al councils; adapted by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592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2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uitability_of_nitrogen_avail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Suitability of nitrogen availability for terrestrial ecosystem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ad</text:p>
          </table:table-cell>
          <table:table-cell office:value-type="string" table:style-name="ce7">
            <text:p>Moderate</text:p>
          </table:table-cell>
          <table:table-cell office:value-type="string" table:style-name="ce7">
            <text:p>Good</text:p>
          </table:table-cell>
          <table:table-cell office:value-type="string" table:style-name="ce7">
            <text:p>Not sensitive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area terrestrial ecosystem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3.277755965920157" table:style-name="ce6">
            <text:p>63.27775597</text:p>
          </table:table-cell>
          <table:table-cell office:value-type="float" office:value="15.033816913529661" table:style-name="ce6">
            <text:p>15.03381691</text:p>
          </table:table-cell>
          <table:table-cell office:value-type="float" office:value="3.5050752163750172" table:style-name="ce6">
            <text:p>3.505075216</text:p>
          </table:table-cell>
          <table:table-cell office:value-type="float" office:value="18.183351904175172" table:style-name="ce6">
            <text:p>18.183351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5.418637887630808" table:style-name="ce6">
            <text:p>65.41863789</text:p>
          </table:table-cell>
          <table:table-cell office:value-type="float" office:value="13.560145851912894" table:style-name="ce6">
            <text:p>13.56014585</text:p>
          </table:table-cell>
          <table:table-cell office:value-type="float" office:value="2.7747807141325085" table:style-name="ce6">
            <text:p>2.774780714</text:p>
          </table:table-cell>
          <table:table-cell office:value-type="float" office:value="18.246435546323784" table:style-name="ce6">
            <text:p>18.24643555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6.242421232064842" table:style-name="ce6">
            <text:p>56.24242123</text:p>
          </table:table-cell>
          <table:table-cell office:value-type="float" office:value="22.242904394748429" table:style-name="ce6">
            <text:p>22.24290439</text:p>
          </table:table-cell>
          <table:table-cell office:value-type="float" office:value="3.2682388268629423" table:style-name="ce6">
            <text:p>3.268238827</text:p>
          </table:table-cell>
          <table:table-cell office:value-type="float" office:value="18.246435546323784" table:style-name="ce6">
            <text:p>18.2464355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2.290998987887249" table:style-name="ce6">
            <text:p>52.29099899</text:p>
          </table:table-cell>
          <table:table-cell office:value-type="float" office:value="25.319670759460255" table:style-name="ce6">
            <text:p>25.31967076</text:p>
          </table:table-cell>
          <table:table-cell office:value-type="float" office:value="4.1428980020278381" table:style-name="ce6">
            <text:p>4.142898002</text:p>
          </table:table-cell>
          <table:table-cell office:value-type="float" office:value="18.246432250624657" table:style-name="ce6">
            <text:p>18.2464322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5.61677150391899" table:style-name="ce6">
            <text:p>45.6167715</text:p>
          </table:table-cell>
          <table:table-cell office:value-type="float" office:value="30.648303959305245" table:style-name="ce6">
            <text:p>30.64830396</text:p>
          </table:table-cell>
          <table:table-cell office:value-type="float" office:value="5.4884922861511063" table:style-name="ce6">
            <text:p>5.488492286</text:p>
          </table:table-cell>
          <table:table-cell office:value-type="float" office:value="18.246432250624657" table:style-name="ce6">
            <text:p>18.2464322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.354196396315633" table:style-name="ce6">
            <text:p>28.3541964</text:p>
          </table:table-cell>
          <table:table-cell office:value-type="float" office:value="42.873277451266297" table:style-name="ce6">
            <text:p>42.87327745</text:p>
          </table:table-cell>
          <table:table-cell office:value-type="float" office:value="10.587231366150997" table:style-name="ce6">
            <text:p>10.58723137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0.893220773928356" table:style-name="ce6">
            <text:p>30.89322077</text:p>
          </table:table-cell>
          <table:table-cell office:value-type="float" office:value="39.942969076045813" table:style-name="ce6">
            <text:p>39.94296908</text:p>
          </table:table-cell>
          <table:table-cell office:value-type="float" office:value="10.978515363758754" table:style-name="ce6">
            <text:p>10.97851536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0.026140364004299" table:style-name="ce6">
            <text:p>30.02614036</text:p>
          </table:table-cell>
          <table:table-cell office:value-type="float" office:value="42.269395398274462" table:style-name="ce6">
            <text:p>42.2693954</text:p>
          </table:table-cell>
          <table:table-cell office:value-type="float" office:value="9.5191694514541592" table:style-name="ce6">
            <text:p>9.519169451</text:p>
          </table:table-cell>
          <table:table-cell office:value-type="float" office:value="18.185294786267075" table:style-name="ce6">
            <text:p>18.18529479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ageningen Environmental Research; provincial councils; adapted by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en15920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2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12-05T10:33:09Z</meta:creation-date>
    <dc:date>2018-12-05T10:33:22Z</dc:date>
  </office:meta>
</office:document-meta>
</file>