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end in nitrogen availabi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MF (CB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in_nitrogen_availability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Trend in nitrogen avail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Open dune</text:p>
          </table:table-cell>
          <table:table-cell office:value-type="string" table:style-name="ce7">
            <text:p>Semi-natural grassland</text:p>
          </table:table-cell>
          <table:table-cell office:value-type="string" table:style-name="ce7">
            <text:p>Heath</text:p>
          </table:table-cell>
          <table:table-cell office:value-type="string" table:style-name="ce7">
            <text:p>Forest</text:p>
          </table:table-cell>
          <table:table-cell office:value-type="string" table:style-name="ce7">
            <text:p>Marsh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compared with 2000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-1.3449560997131869" table:style-name="ce6">
            <text:p>-1.3449561</text:p>
          </table:table-cell>
          <table:table-cell office:value-type="float" office:value="-2.2471355624679461" table:style-name="ce6">
            <text:p>-2.247135562</text:p>
          </table:table-cell>
          <table:table-cell office:value-type="float" office:value="-0.98024942784843461" table:style-name="ce6">
            <text:p>-0.980249428</text:p>
          </table:table-cell>
          <table:table-cell office:value-type="float" office:value="5.4702851523592813" table:style-name="ce6">
            <text:p>5.47028515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-0.34188124237887507" table:style-name="ce6">
            <text:p>-0.341881242</text:p>
          </table:table-cell>
          <table:table-cell office:value-type="float" office:value="-0.43974993205712565" table:style-name="ce6">
            <text:p>-0.439749932</text:p>
          </table:table-cell>
          <table:table-cell office:value-type="float" office:value="2.8119342175704958" table:style-name="ce6">
            <text:p>2.811934218</text:p>
          </table:table-cell>
          <table:table-cell office:value-type="float" office:value="3.7975088474098584E-2" table:style-name="ce6">
            <text:p>0.037975088</text:p>
          </table:table-cell>
          <table:table-cell office:value-type="float" office:value="2.5615317990533697" table:style-name="ce6">
            <text:p>2.561531799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.9623958956532448" table:style-name="ce6">
            <text:p>6.962395896</text:p>
          </table:table-cell>
          <table:table-cell office:value-type="float" office:value="1.6894834913747729" table:style-name="ce6">
            <text:p>1.689483491</text:p>
          </table:table-cell>
          <table:table-cell office:value-type="float" office:value="2.6321888165531107" table:style-name="ce6">
            <text:p>2.632188817</text:p>
          </table:table-cell>
          <table:table-cell office:value-type="float" office:value="-0.52682826400459248" table:style-name="ce6">
            <text:p>-0.526828264</text:p>
          </table:table-cell>
          <table:table-cell office:value-type="float" office:value="2.1410546802723189" table:style-name="ce6">
            <text:p>2.14105468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9656790976468415" table:style-name="ce6">
            <text:p>2.965679098</text:p>
          </table:table-cell>
          <table:table-cell office:value-type="float" office:value="0.92363130268351767" table:style-name="ce6">
            <text:p>0.923631303</text:p>
          </table:table-cell>
          <table:table-cell office:value-type="float" office:value="2.1135120111641612" table:style-name="ce6">
            <text:p>2.113512011</text:p>
          </table:table-cell>
          <table:table-cell office:value-type="float" office:value="-1.2871302751871383" table:style-name="ce6">
            <text:p>-1.287130275</text:p>
          </table:table-cell>
          <table:table-cell office:value-type="float" office:value="-4.3093266951338904" table:style-name="ce6">
            <text:p>-4.309326695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85239855951142829" table:style-name="ce6">
            <text:p>0.85239856</text:p>
          </table:table-cell>
          <table:table-cell office:value-type="float" office:value="-3.3410998607926672" table:style-name="ce6">
            <text:p>-3.341099861</text:p>
          </table:table-cell>
          <table:table-cell office:value-type="float" office:value="0.69225539353790566" table:style-name="ce6">
            <text:p>0.692255394</text:p>
          </table:table-cell>
          <table:table-cell office:value-type="float" office:value="-0.39045515485106819" table:style-name="ce6">
            <text:p>-0.390455155</text:p>
          </table:table-cell>
          <table:table-cell office:value-type="float" office:value="-5.4271665532386493" table:style-name="ce6">
            <text:p>-5.427166553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4162347833116371" table:style-name="ce6">
            <text:p>1.416234783</text:p>
          </table:table-cell>
          <table:table-cell office:value-type="float" office:value="-0.28438413204159474" table:style-name="ce6">
            <text:p>-0.284384132</text:p>
          </table:table-cell>
          <table:table-cell office:value-type="float" office:value="1.1736447523642539" table:style-name="ce6">
            <text:p>1.173644752</text:p>
          </table:table-cell>
          <table:table-cell office:value-type="float" office:value="-0.57320683585672327" table:style-name="ce6">
            <text:p>-0.573206836</text:p>
          </table:table-cell>
          <table:table-cell office:value-type="float" office:value="-2.237329868829292" table:style-name="ce6">
            <text:p>-2.237329869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6506514708897129" table:style-name="ce6">
            <text:p>1.650651471</text:p>
          </table:table-cell>
          <table:table-cell office:value-type="float" office:value="-0.37948917929855952" table:style-name="ce6">
            <text:p>-0.379489179</text:p>
          </table:table-cell>
          <table:table-cell office:value-type="float" office:value="-0.78491459589920964" table:style-name="ce6">
            <text:p>-0.784914596</text:p>
          </table:table-cell>
          <table:table-cell office:value-type="float" office:value="-0.56099573482168807" table:style-name="ce6">
            <text:p>-0.560995735</text:p>
          </table:table-cell>
          <table:table-cell office:value-type="float" office:value="-3.7269718913157135" table:style-name="ce6">
            <text:p>-3.726971891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8243341726871307" table:style-name="ce6">
            <text:p>6.824334173</text:p>
          </table:table-cell>
          <table:table-cell office:value-type="float" office:value="1.2214500211083674" table:style-name="ce6">
            <text:p>1.221450021</text:p>
          </table:table-cell>
          <table:table-cell office:value-type="float" office:value="0.47994687670400538" table:style-name="ce6">
            <text:p>0.479946877</text:p>
          </table:table-cell>
          <table:table-cell office:value-type="float" office:value="4.1186873933483525E-2" table:style-name="ce6">
            <text:p>0.041186874</text:p>
          </table:table-cell>
          <table:table-cell office:value-type="float" office:value="-2.5382181222077236" table:style-name="ce6">
            <text:p>-2.538218122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3179253053249056" table:style-name="ce6">
            <text:p>4.317925305</text:p>
          </table:table-cell>
          <table:table-cell office:value-type="float" office:value="0.85195154882451618" table:style-name="ce6">
            <text:p>0.851951549</text:p>
          </table:table-cell>
          <table:table-cell office:value-type="float" office:value="0.48607981382411936" table:style-name="ce6">
            <text:p>0.486079814</text:p>
          </table:table-cell>
          <table:table-cell office:value-type="float" office:value="-0.12414020609294596" table:style-name="ce6">
            <text:p>-0.124140206</text:p>
          </table:table-cell>
          <table:table-cell office:value-type="float" office:value="-3.2962561420224858" table:style-name="ce6">
            <text:p>-3.296256142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0461581409586529" table:style-name="ce6">
            <text:p>4.046158141</text:p>
          </table:table-cell>
          <table:table-cell office:value-type="float" office:value="0.26664570790156006" table:style-name="ce6">
            <text:p>0.266645708</text:p>
          </table:table-cell>
          <table:table-cell office:value-type="float" office:value="0.31391043137477936" table:style-name="ce6">
            <text:p>0.313910431</text:p>
          </table:table-cell>
          <table:table-cell office:value-type="float" office:value="-0.10850909563100686" table:style-name="ce6">
            <text:p>-0.108509096</text:p>
          </table:table-cell>
          <table:table-cell office:value-type="float" office:value="-3.3624900663572816" table:style-name="ce6">
            <text:p>-3.362490066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1.0057567093508624" table:style-name="ce6">
            <text:p>-1.005756709</text:p>
          </table:table-cell>
          <table:table-cell office:value-type="float" office:value="-0.93601513626369126" table:style-name="ce6">
            <text:p>-0.936015136</text:p>
          </table:table-cell>
          <table:table-cell office:value-type="float" office:value="-0.24687878056882084" table:style-name="ce6">
            <text:p>-0.246878781</text:p>
          </table:table-cell>
          <table:table-cell office:value-type="float" office:value="-1.3722908038096051" table:style-name="ce6">
            <text:p>-1.372290804</text:p>
          </table:table-cell>
          <table:table-cell office:value-type="float" office:value="-5.9226988560778864" table:style-name="ce6">
            <text:p>-5.922698856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4511689581207605" table:style-name="ce6">
            <text:p>1.451168958</text:p>
          </table:table-cell>
          <table:table-cell office:value-type="float" office:value="-0.94573999363171879" table:style-name="ce6">
            <text:p>-0.945739994</text:p>
          </table:table-cell>
          <table:table-cell office:value-type="float" office:value="0.31082268764383514" table:style-name="ce6">
            <text:p>0.310822688</text:p>
          </table:table-cell>
          <table:table-cell office:value-type="float" office:value="-0.37687812325242476" table:style-name="ce6">
            <text:p>-0.376878123</text:p>
          </table:table-cell>
          <table:table-cell office:value-type="float" office:value="-5.5891291729851957" table:style-name="ce6">
            <text:p>-5.589129173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7506836153928589" table:style-name="ce6">
            <text:p>3.750683615</text:p>
          </table:table-cell>
          <table:table-cell office:value-type="float" office:value="2.1229721155003176" table:style-name="ce6">
            <text:p>2.122972116</text:p>
          </table:table-cell>
          <table:table-cell office:value-type="float" office:value="2.2161807645864542" table:style-name="ce6">
            <text:p>2.216180765</text:p>
          </table:table-cell>
          <table:table-cell office:value-type="float" office:value="-0.11709680167832914" table:style-name="ce6">
            <text:p>-0.117096802</text:p>
          </table:table-cell>
          <table:table-cell office:value-type="float" office:value="-4.4264762896178951" table:style-name="ce6">
            <text:p>-4.42647629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4217487689926429" table:style-name="ce6">
            <text:p>5.421748769</text:p>
          </table:table-cell>
          <table:table-cell office:value-type="float" office:value="0.66289242621142819" table:style-name="ce6">
            <text:p>0.662892426</text:p>
          </table:table-cell>
          <table:table-cell office:value-type="float" office:value="0.64666856178835985" table:style-name="ce6">
            <text:p>0.646668562</text:p>
          </table:table-cell>
          <table:table-cell office:value-type="float" office:value="-0.44342065676626419" table:style-name="ce6">
            <text:p>-0.443420657</text:p>
          </table:table-cell>
          <table:table-cell office:value-type="float" office:value="-4.3177906562002022" table:style-name="ce6">
            <text:p>-4.317790656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0793965844815716" table:style-name="ce6">
            <text:p>4.079396584</text:p>
          </table:table-cell>
          <table:table-cell office:value-type="float" office:value="0.64763461749595308" table:style-name="ce6">
            <text:p>0.647634617</text:p>
          </table:table-cell>
          <table:table-cell office:value-type="float" office:value="1.9295432073755876" table:style-name="ce6">
            <text:p>1.929543207</text:p>
          </table:table-cell>
          <table:table-cell office:value-type="float" office:value="0.21902740943589549" table:style-name="ce6">
            <text:p>0.219027409</text:p>
          </table:table-cell>
          <table:table-cell office:value-type="float" office:value="-5.546400465037209" table:style-name="ce6">
            <text:p>-5.5464004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.1417954716295213" table:style-name="ce6">
            <text:p>2.141795472</text:p>
          </table:table-cell>
          <table:table-cell office:value-type="float" office:value="1.0396124175913428" table:style-name="ce6">
            <text:p>1.039612418</text:p>
          </table:table-cell>
          <table:table-cell office:value-type="float" office:value="2.8351888678515849" table:style-name="ce6">
            <text:p>2.835188868</text:p>
          </table:table-cell>
          <table:table-cell office:value-type="float" office:value="0.11047250095764127" table:style-name="ce6">
            <text:p>0.110472501</text:p>
          </table:table-cell>
          <table:table-cell office:value-type="float" office:value="-5.4060132733903572" table:style-name="ce6">
            <text:p>-5.4060132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.1312275938844891" table:style-name="ce6">
            <text:p>8.131227594</text:p>
          </table:table-cell>
          <table:table-cell office:value-type="float" office:value="3.2578186287565387" table:style-name="ce6">
            <text:p>3.257818629</text:p>
          </table:table-cell>
          <table:table-cell office:value-type="float" office:value="-0.70198884733584066" table:style-name="ce6">
            <text:p>-0.701988847</text:p>
          </table:table-cell>
          <table:table-cell office:value-type="float" office:value="-1.5711684578007237" table:style-name="ce6">
            <text:p>-1.571168458</text:p>
          </table:table-cell>
          <table:table-cell office:value-type="float" office:value="-3.2191671456215118" table:style-name="ce6">
            <text:p>-3.21916714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6671093304415905" table:style-name="ce6">
            <text:p>4.66710933</text:p>
          </table:table-cell>
          <table:table-cell office:value-type="float" office:value="0.38008952862067247" table:style-name="ce6">
            <text:p>0.380089529</text:p>
          </table:table-cell>
          <table:table-cell office:value-type="float" office:value="-1.1104920249883463" table:style-name="ce6">
            <text:p>-1.110492025</text:p>
          </table:table-cell>
          <table:table-cell office:value-type="float" office:value="-1.1533552208610729" table:style-name="ce6">
            <text:p>-1.153355221</text:p>
          </table:table-cell>
          <table:table-cell office:value-type="float" office:value="-7.7434573574590786" table:style-name="ce6">
            <text:p>-7.74345735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LMF (CB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en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23:00Z</meta:creation-date>
    <dc:date>2018-12-05T10:23:14Z</dc:date>
  </office:meta>
</office:document-meta>
</file>