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Beoordeling milieuconditie stikstofdepositie per ecosysteem,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RIVM, provincies; bewerking WU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5920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592_002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30-5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Beoordeling_milieuconditie_stik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Beoordeling milieuconditie stikstofdepositie per ecosysteem, 2020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Slecht</text:p>
          </table:table-cell>
          <table:table-cell office:value-type="string" table:style-name="ce8">
            <text:p>Matig</text:p>
          </table:table-cell>
          <table:table-cell office:value-type="string" table:style-name="ce8">
            <text:p>Goed</text:p>
          </table:table-cell>
          <table:table-cell office:value-type="string" table:style-name="ce8">
            <text:p>Niet gevoelig</text:p>
          </table:table-cell>
          <table:table-cell table:number-columns-repeated="16379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 oppervlakte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Bos</text:p>
          </table:table-cell>
          <table:table-cell office:value-type="float" office:value="24.990631546106901" table:style-name="ce6">
            <text:p>24,99063155</text:p>
          </table:table-cell>
          <table:table-cell office:value-type="float" office:value="57.992993715737398" table:style-name="ce6">
            <text:p>57,99299372</text:p>
          </table:table-cell>
          <table:table-cell office:value-type="float" office:value="16.839327895886299" table:style-name="ce6">
            <text:p>16,8393279</text:p>
          </table:table-cell>
          <table:table-cell office:value-type="float" office:value="0.17704684226946599" table:style-name="ce6">
            <text:p>0,17704684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(Half)natuurlijk grasland</text:p>
          </table:table-cell>
          <table:table-cell office:value-type="float" office:value="3.1545554621749301" table:style-name="ce6">
            <text:p>3,154555462</text:p>
          </table:table-cell>
          <table:table-cell office:value-type="float" office:value="11.896572898048101" table:style-name="ce6">
            <text:p>11,8965729</text:p>
          </table:table-cell>
          <table:table-cell office:value-type="float" office:value="12.4789153774221" table:style-name="ce6">
            <text:p>12,47891538</text:p>
          </table:table-cell>
          <table:table-cell office:value-type="float" office:value="72.469956262354899" table:style-name="ce6">
            <text:p>72,4699562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Heide</text:p>
          </table:table-cell>
          <table:table-cell office:value-type="float" office:value="31.218586284794799" table:style-name="ce6">
            <text:p>31,21858628</text:p>
          </table:table-cell>
          <table:table-cell office:value-type="float" office:value="58.746856614349397" table:style-name="ce6">
            <text:p>58,74685661</text:p>
          </table:table-cell>
          <table:table-cell office:value-type="float" office:value="10.0345571008558" table:style-name="ce6">
            <text:p>10,0345571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Open duin</text:p>
          </table:table-cell>
          <table:table-cell office:value-type="float" office:value="5.5531551696049704" table:style-name="ce6">
            <text:p>5,55315517</text:p>
          </table:table-cell>
          <table:table-cell office:value-type="float" office:value="55.535447404395804" table:style-name="ce6">
            <text:p>55,5354474</text:p>
          </table:table-cell>
          <table:table-cell office:value-type="float" office:value="33.088375914606097" table:style-name="ce6">
            <text:p>33,08837591</text:p>
          </table:table-cell>
          <table:table-cell office:value-type="float" office:value="5.82302151139318" table:style-name="ce6">
            <text:p>5,82302151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Moeras</text:p>
          </table:table-cell>
          <table:table-cell office:value-type="float" office:value="2.5197987040121199" table:style-name="ce6">
            <text:p>2,519798704</text:p>
          </table:table-cell>
          <table:table-cell office:value-type="float" office:value="35.8144110172965" table:style-name="ce6">
            <text:p>35,81441102</text:p>
          </table:table-cell>
          <table:table-cell office:value-type="float" office:value="16.445570308641901" table:style-name="ce6">
            <text:p>16,44557031</text:p>
          </table:table-cell>
          <table:table-cell office:value-type="float" office:value="45.220219970049499" table:style-name="ce6">
            <text:p>45,22021997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arrink, Allard</meta:initial-creator>
    <dc:creator>Mensing, Victor</dc:creator>
    <meta:creation-date>2018-02-27T15:24:39Z</meta:creation-date>
    <dc:date>2022-05-31T09:56:17Z</dc:date>
    <meta:editing-cycles>34</meta:editing-cycles>
    <meta:editing-duration>PT600S</meta:editing-duration>
  </office:meta>
</office:document-meta>
</file>