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2.04pt"/>
    </style:style>
    <style:style style:name="co2" style:family="table-column">
      <style:table-column-properties fo:break-before="auto" style:column-width="47.59pt"/>
    </style:style>
    <style:style style:name="co3" style:family="table-column">
      <style:table-column-properties fo:break-before="auto" style:column-width="93.66pt"/>
    </style:style>
    <style:style style:name="co4" style:family="table-column">
      <style:table-column-properties fo:break-before="auto" style:column-width="47.25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3.49pt" fo:break-before="auto" style:use-optimal-row-height="true"/>
    </style:style>
    <style:style style:name="ro5" style:family="table-row">
      <style:table-row-properties style:row-height="36pt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Geschiktheid_20_van_20_milieuconditi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Geschiktheid van milieuconditie neergeslagen stikstof landnatuur, 2018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 calcext:value-type="string">
            <text:p>Bron:</text:p>
          </table:table-cell>
          <table:table-cell office:value-type="string" calcext:value-type="string">
            <text:p>RIVM, provincies; bewerking WU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ferentiecode:</text:p>
          </table:table-cell>
          <table:table-cell office:value-type="string" calcext:value-type="string">
            <text:p>www.clo.nl/nl1592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ibasecode:</text:p>
          </table:table-cell>
          <table:table-cell office:value-type="string" calcext:value-type="string">
            <text:p>1592_002g_cl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ekdata gegenereerd op:</text:p>
          </table:table-cell>
          <table:table-cell office:value-type="string" calcext:value-type="string">
            <text:p>22-6-20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</table:table>
      <table:table table:name="Geschiktheid van milieuconditie" table:style-name="ta2">
        <table:table-column table:style-name="co1" table:number-columns-repeated="3" table:default-cell-style-name="ce5"/>
        <table:table-column table:style-name="co3" table:number-columns-repeated="2" table:default-cell-style-name="ce5"/>
        <table:table-column table:style-name="co3" table:number-columns-repeated="13" table:default-cell-style-name="Default"/>
        <table:table-column table:style-name="co2" table:number-columns-repeated="100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Geschiktheid van milieuconditie neergeslagen stikstof landnatuur, 2018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Default"/>
          <table:table-cell table:style-name="ce10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3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number-columns-repeated="5"/>
          <table:table-cell table:style-name="ce5" table:number-columns-repeated="13"/>
          <table:table-cell table:number-columns-repeated="1006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Default"/>
          <table:table-cell table:style-name="ce8" office:value-type="string" calcext:value-type="string">
            <text:p>Slecht</text:p>
          </table:table-cell>
          <table:table-cell table:style-name="ce8" office:value-type="string" calcext:value-type="string">
            <text:p>Matig</text:p>
          </table:table-cell>
          <table:table-cell table:style-name="ce8" office:value-type="string" calcext:value-type="string">
            <text:p>Goed</text:p>
          </table:table-cell>
          <table:table-cell table:style-name="ce8" office:value-type="string" calcext:value-type="string">
            <text:p>Niet gevoelig</text:p>
          </table:table-cell>
          <table:table-cell table:number-columns-repeated="1019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% oppervlakte</text:p>
          </table:table-cell>
          <table:table-cell table:style-name="Default" table:number-columns-repeated="3"/>
          <table:table-cell table:number-columns-repeated="1019"/>
        </table:table-row>
        <table:table-row table:style-name="ro4">
          <table:table-cell office:value-type="string" calcext:value-type="string">
            <text:p>Bos</text:p>
          </table:table-cell>
          <table:table-cell office:value-type="float" office:value="55.262922132423" calcext:value-type="float">
            <text:p>55.262922132423</text:p>
          </table:table-cell>
          <table:table-cell office:value-type="float" office:value="40.146659876712" calcext:value-type="float">
            <text:p>40.146659876712</text:p>
          </table:table-cell>
          <table:table-cell office:value-type="float" office:value="4.48944885058013" calcext:value-type="float">
            <text:p>4.48944885058013</text:p>
          </table:table-cell>
          <table:table-cell office:value-type="float" office:value="0.100969140284864" calcext:value-type="float">
            <text:p>0.1009691402848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(Half)natuurlijk grasland</text:p>
          </table:table-cell>
          <table:table-cell office:value-type="float" office:value="5.11349212678078" calcext:value-type="float">
            <text:p>5.11349212678078</text:p>
          </table:table-cell>
          <table:table-cell office:value-type="float" office:value="10.8429963189013" calcext:value-type="float">
            <text:p>10.8429963189013</text:p>
          </table:table-cell>
          <table:table-cell office:value-type="float" office:value="10.3788805016685" calcext:value-type="float">
            <text:p>10.3788805016685</text:p>
          </table:table-cell>
          <table:table-cell office:value-type="float" office:value="73.6646310526494" calcext:value-type="float">
            <text:p>73.66463105264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ide</text:p>
          </table:table-cell>
          <table:table-cell office:value-type="float" office:value="45.543367271279" calcext:value-type="float">
            <text:p>45.543367271279</text:p>
          </table:table-cell>
          <table:table-cell office:value-type="float" office:value="54.4267622521916" calcext:value-type="float">
            <text:p>54.4267622521916</text:p>
          </table:table-cell>
          <table:table-cell office:value-type="float" office:value="0.029870476529432" calcext:value-type="float">
            <text:p>0.02987047652943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en duin</text:p>
          </table:table-cell>
          <table:table-cell office:value-type="float" office:value="7.15953086932709" calcext:value-type="float">
            <text:p>7.15953086932709</text:p>
          </table:table-cell>
          <table:table-cell office:value-type="float" office:value="69.0315208974674" calcext:value-type="float">
            <text:p>69.0315208974674</text:p>
          </table:table-cell>
          <table:table-cell office:value-type="float" office:value="22.9547300232299" calcext:value-type="float">
            <text:p>22.9547300232299</text:p>
          </table:table-cell>
          <table:table-cell office:value-type="float" office:value="0.854218209975637" calcext:value-type="float">
            <text:p>0.8542182099756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eras</text:p>
          </table:table-cell>
          <table:table-cell office:value-type="float" office:value="7.89174293868714" calcext:value-type="float">
            <text:p>7.89174293868714</text:p>
          </table:table-cell>
          <table:table-cell office:value-type="float" office:value="36.1791162287176" calcext:value-type="float">
            <text:p>36.1791162287176</text:p>
          </table:table-cell>
          <table:table-cell office:value-type="float" office:value="11.5323294951284" calcext:value-type="float">
            <text:p>11.5323294951284</text:p>
          </table:table-cell>
          <table:table-cell office:value-type="float" office:value="44.3968113374668" calcext:value-type="float">
            <text:p>44.3968113374668</text:p>
          </table:table-cell>
          <table:table-cell table:number-columns-repeated="1019"/>
        </table:table-row>
        <table:table-row table:style-name="ro2">
          <table:table-cell table:style-name="ce7" table:number-columns-repeated="18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chiktheid_20_van_20_milieuconditie" style:display-name="PageStyle_Geschiktheid van milieucondit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rrink, Allard</meta:initial-creator>
    <dc:creator>Marian Abels</dc:creator>
    <meta:editing-cycles>34</meta:editing-cycles>
    <meta:creation-date>2018-02-27T15:24:39</meta:creation-date>
    <dc:date>2019-10-22T09:21:51</dc:date>
    <dc:language>nl-NL</dc:language>
    <meta:editing-duration>PT10M</meta:editing-duration>
    <meta:generator>LibreOffice/6.1.5.1$Linux_X86_64 LibreOffice_project/10$Build-1</meta:generator>
    <meta:document-statistic meta:table-count="2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