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Suitability of nitrogen availability in terrestrial ecosystems due to nitrogen deposition,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/text:p>
          </table:table-cell>
          <table:table-cell office:value-type="string" table:style-name="ce3">
            <text:p>RIVM, provinces; edited by WU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cecode:</text:p>
          </table:table-cell>
          <table:table-cell office:value-type="string" table:style-name="ce3">
            <text:p>www.clo.nl/en1592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592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archdata generated on:</text:p>
          </table:table-cell>
          <table:table-cell office:value-type="string" table:style-name="ce3">
            <text:p>9-11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Chart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Suitability of nitrogen availability in terrestrial ecosystems due to nitrogen deposition,2018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Bad</text:p>
          </table:table-cell>
          <table:table-cell office:value-type="string" table:style-name="ce8">
            <text:p>Moderate</text:p>
          </table:table-cell>
          <table:table-cell office:value-type="string" table:style-name="ce8">
            <text:p>Good</text:p>
          </table:table-cell>
          <table:table-cell office:value-type="string" table:style-name="ce8">
            <text:p>Not sensitive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are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Forest</text:p>
          </table:table-cell>
          <table:table-cell office:value-type="float" office:value="55.262922132423" table:style-name="ce6">
            <text:p>55,26292213</text:p>
          </table:table-cell>
          <table:table-cell office:value-type="float" office:value="40.146659876712" table:style-name="ce6">
            <text:p>40,14665988</text:p>
          </table:table-cell>
          <table:table-cell office:value-type="float" office:value="4.4894488505801302" table:style-name="ce6">
            <text:p>4,489448851</text:p>
          </table:table-cell>
          <table:table-cell office:value-type="float" office:value="0.10096914028486401" table:style-name="ce6">
            <text:p>0,1009691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emi-natural grassland</text:p>
          </table:table-cell>
          <table:table-cell office:value-type="float" office:value="5.1134921267807796" table:style-name="ce6">
            <text:p>5,113492127</text:p>
          </table:table-cell>
          <table:table-cell office:value-type="float" office:value="10.842996318901299" table:style-name="ce6">
            <text:p>10,84299632</text:p>
          </table:table-cell>
          <table:table-cell office:value-type="float" office:value="10.378880501668499" table:style-name="ce6">
            <text:p>10,3788805</text:p>
          </table:table-cell>
          <table:table-cell office:value-type="float" office:value="73.664631052649398" table:style-name="ce6">
            <text:p>73,6646310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Heath</text:p>
          </table:table-cell>
          <table:table-cell office:value-type="float" office:value="45.543367271279003" table:style-name="ce6">
            <text:p>45,54336727</text:p>
          </table:table-cell>
          <table:table-cell office:value-type="float" office:value="54.426762252191601" table:style-name="ce6">
            <text:p>54,42676225</text:p>
          </table:table-cell>
          <table:table-cell office:value-type="float" office:value="2.9870476529432002E-2" table:style-name="ce6">
            <text:p>0,029870477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Open dune</text:p>
          </table:table-cell>
          <table:table-cell office:value-type="float" office:value="7.1595308693270896" table:style-name="ce6">
            <text:p>7,159530869</text:p>
          </table:table-cell>
          <table:table-cell office:value-type="float" office:value="69.031520897467402" table:style-name="ce6">
            <text:p>69,0315209</text:p>
          </table:table-cell>
          <table:table-cell office:value-type="float" office:value="22.954730023229899" table:style-name="ce6">
            <text:p>22,95473002</text:p>
          </table:table-cell>
          <table:table-cell office:value-type="float" office:value="0.85421820997563702" table:style-name="ce6">
            <text:p>0,854218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Marsh</text:p>
          </table:table-cell>
          <table:table-cell office:value-type="float" office:value="7.8917429386871403" table:style-name="ce6">
            <text:p>7,891742939</text:p>
          </table:table-cell>
          <table:table-cell office:value-type="float" office:value="36.179116228717596" table:style-name="ce6">
            <text:p>36,17911623</text:p>
          </table:table-cell>
          <table:table-cell office:value-type="float" office:value="11.532329495128399" table:style-name="ce6">
            <text:p>11,5323295</text:p>
          </table:table-cell>
          <table:table-cell office:value-type="float" office:value="44.396811337466801" table:style-name="ce6">
            <text:p>44,39681134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Warrink, Allard</meta:initial-creator>
    <dc:creator>Mensing, Victor</dc:creator>
    <meta:creation-date>2018-02-27T15:24:39Z</meta:creation-date>
    <dc:date>2021-11-09T14:39:16Z</dc:date>
    <meta:editing-cycles>34</meta:editing-cycles>
    <meta:editing-duration>PT600S</meta:editing-duration>
  </office:meta>
</office:document-meta>
</file>