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Suitability of nitrogen availability for terrestrial ecosystems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nitrogen_ava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Suitability of nitrogen availability for terrestrial ecosystems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o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Ba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 terrestrial eco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3.925261613679595" table:style-name="ce6">
            <text:p>3.925261614</text:p>
          </table:table-cell>
          <table:table-cell office:value-type="float" office:value="39.336908972567144" table:style-name="ce6">
            <text:p>39.33690897</text:p>
          </table:table-cell>
          <table:table-cell office:value-type="float" office:value="56.737829413753261" table:style-name="ce6">
            <text:p>56.737829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ne</text:p>
          </table:table-cell>
          <table:table-cell office:value-type="float" office:value="12.317516860888169" table:style-name="ce6">
            <text:p>12.31751686</text:p>
          </table:table-cell>
          <table:table-cell office:value-type="float" office:value="77.622641919263231" table:style-name="ce6">
            <text:p>77.62264192</text:p>
          </table:table-cell>
          <table:table-cell office:value-type="float" office:value="10.059841219848604" table:style-name="ce6">
            <text:p>10.059841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72.904033387848401" table:style-name="ce6">
            <text:p>72.90403339</text:p>
          </table:table-cell>
          <table:table-cell office:value-type="float" office:value="13.581158132034179" table:style-name="ce6">
            <text:p>13.58115813</text:p>
          </table:table-cell>
          <table:table-cell office:value-type="float" office:value="13.514808480117416" table:style-name="ce6">
            <text:p>13.514808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0" table:style-name="ce6">
            <text:p>0</text:p>
          </table:table-cell>
          <table:table-cell office:value-type="float" office:value="53.313621578809197" table:style-name="ce6">
            <text:p>53.31362158</text:p>
          </table:table-cell>
          <table:table-cell office:value-type="float" office:value="46.686378421190803" table:style-name="ce6">
            <text:p>46.686378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35.793704130042784" table:style-name="ce6">
            <text:p>35.79370413</text:p>
          </table:table-cell>
          <table:table-cell office:value-type="float" office:value="33.243949989686541" table:style-name="ce6">
            <text:p>33.24394999</text:p>
          </table:table-cell>
          <table:table-cell office:value-type="float" office:value="30.962345880270682" table:style-name="ce6">
            <text:p>30.96234588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3.784083454305822" table:style-name="ce6">
            <text:p>23.78408345</text:p>
          </table:table-cell>
          <table:table-cell office:value-type="float" office:value="34.777467850159837" table:style-name="ce6">
            <text:p>34.77746785</text:p>
          </table:table-cell>
          <table:table-cell office:value-type="float" office:value="41.438448695534341" table:style-name="ce6">
            <text:p>41.4384487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1592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1-22T13:46:09Z</meta:creation-date>
    <dc:date>2017-11-22T13:46:24Z</dc:date>
  </office:meta>
</office:document-meta>
</file>