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atuurareaal op 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Environmental Research (HGN; BKN; LGN7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90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1590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Natuurareaal_op_land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Natuurareaal op lan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5">
            <text:p>Bos</text:p>
          </table:table-cell>
          <table:table-cell office:value-type="string" table:style-name="ce5">
            <text:p>Open duin</text:p>
          </table:table-cell>
          <table:table-cell office:value-type="string" table:style-name="ce5">
            <text:p>Moeras</text:p>
          </table:table-cell>
          <table:table-cell office:value-type="string" table:style-name="ce5">
            <text:p>Heide</text:p>
          </table:table-cell>
          <table:table-cell office:value-type="string" table:style-name="ce5">
            <text:p>Half-natuurlijk grasland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7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duizend hectare</text:p>
          </table:table-cell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float" office:value="1900" table:style-name="ce10">
            <text:p>1900</text:p>
          </table:table-cell>
          <table:table-cell office:value-type="float" office:value="348.42275000000001" table:style-name="ce11">
            <text:p>348,4</text:p>
          </table:table-cell>
          <table:table-cell office:value-type="float" office:value="42.604999999999997" table:style-name="ce11">
            <text:p>42,6</text:p>
          </table:table-cell>
          <table:table-cell office:value-type="float" office:value="20.292750000000002" table:style-name="ce11">
            <text:p>20,3</text:p>
          </table:table-cell>
          <table:table-cell office:value-type="float" office:value="462.04025000000001" table:style-name="ce11">
            <text:p>462,0</text:p>
          </table:table-cell>
          <table:table-cell office:value-type="float" office:value="1347.57025" table:style-name="ce11">
            <text:p>1347,6</text:p>
          </table:table-cell>
          <table:table-cell table:number-columns-repeated="16378"/>
        </table:table-row>
        <table:table-row table:style-name="ro2">
          <table:table-cell office:value-type="float" office:value="1990" table:style-name="ce10">
            <text:p>1990</text:p>
          </table:table-cell>
          <table:table-cell office:value-type="float" office:value="384.46850000000001" table:style-name="ce11">
            <text:p>384,5</text:p>
          </table:table-cell>
          <table:table-cell office:value-type="float" office:value="36.042375" table:style-name="ce11">
            <text:p>36,0</text:p>
          </table:table-cell>
          <table:table-cell office:value-type="float" office:value="20.854312499999999" table:style-name="ce11">
            <text:p>20,9</text:p>
          </table:table-cell>
          <table:table-cell office:value-type="float" office:value="53.169499999999999" table:style-name="ce11">
            <text:p>53,2</text:p>
          </table:table-cell>
          <table:table-cell office:value-type="float" office:value="52.744750000000003" table:style-name="ce11">
            <text:p>52,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363.221" table:style-name="ce11">
            <text:p>363,2</text:p>
          </table:table-cell>
          <table:table-cell office:value-type="float" office:value="34.859000000000002" table:style-name="ce11">
            <text:p>34,9</text:p>
          </table:table-cell>
          <table:table-cell office:value-type="float" office:value="33.832999999999998" table:style-name="ce11">
            <text:p>33,8</text:p>
          </table:table-cell>
          <table:table-cell office:value-type="float" office:value="53.695" table:style-name="ce11">
            <text:p>53,7</text:p>
          </table:table-cell>
          <table:table-cell office:value-type="float" office:value="100.76824999999999" table:style-name="ce11">
            <text:p>100,8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Wageningen Environmental Research (HGN; BKN; LGN7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www.clo.nl/nl1590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1590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Zwaag, Dorien van der</meta:initial-creator>
    <dc:creator>Niet, de Raymond</dc:creator>
    <meta:creation-date>2017-02-23T08:41:42Z</meta:creation-date>
    <dc:date>2023-12-20T10:39:08Z</dc:date>
  </office:meta>
</office:document-meta>
</file>