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rijwilligers in natuur en landschap in Europa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uropean Commission 2015. Special Eurobarometer 4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9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rijwilligers_in_natuur_en_lan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Vrijwilligers in natuur en landschap in Europa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respondent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European Commission 2015. Special Eurobarometer 43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589_004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13T10:11:42Z</meta:creation-date>
    <dc:date>2018-12-13T10:11:56Z</dc:date>
  </office:meta>
</office:document-meta>
</file>